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master-page-name="Standard">
      <style:table-properties style:width="14.981cm" fo:margin-left="-0.12cm" style:page-number="auto" table:align="left" style:writing-mode="lr-tb"/>
    </style:style>
    <style:style style:name="Tabell1.A" style:family="table-column">
      <style:table-column-properties style:column-width="13.601cm"/>
    </style:style>
    <style:style style:name="Tabell1.B" style:family="table-column">
      <style:table-column-properties style:column-width="1.379cm"/>
    </style:style>
    <style:style style:name="Tabell1.1" style:family="table-row">
      <style:table-row-properties fo:keep-together="auto"/>
    </style:style>
    <style:style style:name="Tabell1.A1" style:family="table-cell">
      <style:table-cell-properties style:vertical-align="top" fo:padding-left="0.102cm" fo:padding-right="0.191cm" fo:padding-top="0cm" fo:padding-bottom="0cm" fo:border-left="0.5pt solid #000001" fo:border-right="none" fo:border-top="0.5pt solid #000001" fo:border-bottom="0.5pt solid #000001" style:writing-mode="lr-tb"/>
    </style:style>
    <style:style style:name="Tabell1.B1" style:family="table-cell">
      <style:table-cell-properties style:vertical-align="top" fo:padding-left="0.102cm" fo:padding-right="0.191cm" fo:padding-top="0cm" fo:padding-bottom="0cm" fo:border="0.5pt solid #000001" style:writing-mode="lr-tb"/>
    </style:style>
    <style:style style:name="Tabell1.6" style:family="table-row">
      <style:table-row-properties style:min-row-height="0.187cm" fo:keep-together="auto"/>
    </style:style>
    <style:style style:name="Tabell2" style:family="table" style:master-page-name="Konvertering_20_1">
      <style:table-properties style:width="14.979cm" fo:margin-left="-0.139cm" style:page-number="auto" table:align="left" style:writing-mode="lr-tb"/>
    </style:style>
    <style:style style:name="Tabell2.A" style:family="table-column">
      <style:table-column-properties style:column-width="4.288cm"/>
    </style:style>
    <style:style style:name="Tabell2.B" style:family="table-column">
      <style:table-column-properties style:column-width="8.214cm"/>
    </style:style>
    <style:style style:name="Tabell2.C" style:family="table-column">
      <style:table-column-properties style:column-width="2.477cm"/>
    </style:style>
    <style:style style:name="Tabell2.1" style:family="table-row">
      <style:table-row-properties fo:keep-together="auto"/>
    </style:style>
    <style:style style:name="Tabell2.A1" style:family="table-cell">
      <style:table-cell-properties style:vertical-align="top" fo:padding-left="0.12cm" fo:padding-right="0.191cm" fo:padding-top="0cm" fo:padding-bottom="0cm" fo:border-left="0.5pt solid #000001" fo:border-right="none" fo:border-top="0.5pt solid #000001" fo:border-bottom="0.5pt solid #000001" style:writing-mode="lr-tb"/>
    </style:style>
    <style:style style:name="Tabell2.C1" style:family="table-cell">
      <style:table-cell-properties style:vertical-align="top" fo:padding-left="0.12cm" fo:padding-right="0.191cm" fo:padding-top="0cm" fo:padding-bottom="0cm" fo:border="0.5pt solid #000001" style:writing-mode="lr-tb"/>
    </style:style>
    <style:style style:name="Tabell3" style:family="table" style:master-page-name="Konvertering_20_2">
      <style:table-properties style:width="14.878cm" fo:margin-left="-0.039cm" style:page-number="auto" table:align="left" style:writing-mode="lr-tb"/>
    </style:style>
    <style:style style:name="Tabell3.A" style:family="table-column">
      <style:table-column-properties style:column-width="4.389cm"/>
    </style:style>
    <style:style style:name="Tabell3.B" style:family="table-column">
      <style:table-column-properties style:column-width="8.015cm"/>
    </style:style>
    <style:style style:name="Tabell3.C" style:family="table-column">
      <style:table-column-properties style:column-width="2.475cm"/>
    </style:style>
    <style:style style:name="Tabell3.1" style:family="table-row">
      <style:table-row-properties fo:keep-together="auto"/>
    </style:style>
    <style:style style:name="Tabell3.A1" style:family="table-cell">
      <style:table-cell-properties style:vertical-align="top" fo:padding-left="0.12cm" fo:padding-right="0.191cm" fo:padding-top="0cm" fo:padding-bottom="0cm" fo:border-left="0.5pt solid #000001" fo:border-right="none" fo:border-top="0.5pt solid #000001" fo:border-bottom="0.5pt solid #000001" style:writing-mode="lr-tb"/>
    </style:style>
    <style:style style:name="Tabell3.C1" style:family="table-cell">
      <style:table-cell-properties style:vertical-align="top" fo:padding-left="0.12cm" fo:padding-right="0.191cm" fo:padding-top="0cm" fo:padding-bottom="0cm" fo:border="0.5pt solid #000001" style:writing-mode="lr-tb"/>
    </style:style>
    <style:style style:name="Tabell4" style:family="table" style:master-page-name="Konvertering_20_3">
      <style:table-properties style:width="15.016cm" fo:margin-left="-0.159cm" style:page-number="auto" table:align="left" style:writing-mode="lr-tb"/>
    </style:style>
    <style:style style:name="Tabell4.A" style:family="table-column">
      <style:table-column-properties style:column-width="4.387cm"/>
    </style:style>
    <style:style style:name="Tabell4.B" style:family="table-column">
      <style:table-column-properties style:column-width="8.119cm"/>
    </style:style>
    <style:style style:name="Tabell4.C" style:family="table-column">
      <style:table-column-properties style:column-width="2.51cm"/>
    </style:style>
    <style:style style:name="Tabell4.1" style:family="table-row">
      <style:table-row-properties fo:keep-together="auto"/>
    </style:style>
    <style:style style:name="Tabell4.A1" style:family="table-cell">
      <style:table-cell-properties style:vertical-align="top" fo:padding-left="0.111cm" fo:padding-right="0.191cm" fo:padding-top="0cm" fo:padding-bottom="0cm" fo:border-left="0.5pt solid #000001" fo:border-right="none" fo:border-top="0.5pt solid #000001" fo:border-bottom="0.5pt solid #000001" style:writing-mode="lr-tb"/>
    </style:style>
    <style:style style:name="Tabell4.C1" style:family="table-cell">
      <style:table-cell-properties style:vertical-align="top" fo:padding-left="0.111cm" fo:padding-right="0.191cm" fo:padding-top="0cm" fo:padding-bottom="0cm" fo:border="0.5pt solid #000001" style:writing-mode="lr-tb"/>
    </style:style>
    <style:style style:name="Tabell5" style:family="table" style:master-page-name="Konvertering_20_4">
      <style:table-properties style:width="15.057cm" fo:margin-left="-0.208cm" style:page-number="auto" table:align="left" style:writing-mode="lr-tb"/>
    </style:style>
    <style:style style:name="Tabell5.A" style:family="table-column">
      <style:table-column-properties style:column-width="4.255cm"/>
    </style:style>
    <style:style style:name="Tabell5.B" style:family="table-column">
      <style:table-column-properties style:column-width="8.313cm"/>
    </style:style>
    <style:style style:name="Tabell5.C" style:family="table-column">
      <style:table-column-properties style:column-width="2.489cm"/>
    </style:style>
    <style:style style:name="Tabell5.1" style:family="table-row">
      <style:table-row-properties fo:keep-together="auto"/>
    </style:style>
    <style:style style:name="Tabell5.A1" style:family="table-cell">
      <style:table-cell-properties style:vertical-align="top" fo:padding-left="0.111cm" fo:padding-right="0.191cm" fo:padding-top="0cm" fo:padding-bottom="0cm" fo:border-left="0.5pt solid #000001" fo:border-right="none" fo:border-top="0.5pt solid #000001" fo:border-bottom="0.5pt solid #000001" style:writing-mode="lr-tb"/>
    </style:style>
    <style:style style:name="Tabell5.C1" style:family="table-cell">
      <style:table-cell-properties style:vertical-align="top" fo:padding-left="0.111cm" fo:padding-right="0.191cm" fo:padding-top="0cm" fo:padding-bottom="0cm" fo:border="0.5pt solid #000001" style:writing-mode="lr-tb"/>
    </style:style>
    <style:style style:name="Tabell6" style:family="table" style:master-page-name="Konvertering_20_5">
      <style:table-properties style:width="13.898cm" fo:margin-left="-0.199cm" style:page-number="auto" table:align="left" style:writing-mode="lr-tb"/>
    </style:style>
    <style:style style:name="Tabell6.A" style:family="table-column">
      <style:table-column-properties style:column-width="4.251cm"/>
    </style:style>
    <style:style style:name="Tabell6.B" style:family="table-column">
      <style:table-column-properties style:column-width="7.181cm"/>
    </style:style>
    <style:style style:name="Tabell6.C" style:family="table-column">
      <style:table-column-properties style:column-width="2.466cm"/>
    </style:style>
    <style:style style:name="Tabell6.1" style:family="table-row">
      <style:table-row-properties fo:keep-together="auto"/>
    </style:style>
    <style:style style:name="Tabell6.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l6.C1" style:family="table-cell">
      <style:table-cell-properties style:vertical-align="top" fo:padding-left="0.129cm" fo:padding-right="0.191cm" fo:padding-top="0cm" fo:padding-bottom="0cm" fo:border="0.5pt solid #000001" style:writing-mode="lr-tb"/>
    </style:style>
    <style:style style:name="Tabell7" style:family="table" style:master-page-name="Konvertering_20_6">
      <style:table-properties style:width="15.057cm" fo:margin-left="-0.208cm" style:page-number="auto" table:align="left" style:writing-mode="lr-tb"/>
    </style:style>
    <style:style style:name="Tabell7.A" style:family="table-column">
      <style:table-column-properties style:column-width="4.255cm"/>
    </style:style>
    <style:style style:name="Tabell7.B" style:family="table-column">
      <style:table-column-properties style:column-width="8.313cm"/>
    </style:style>
    <style:style style:name="Tabell7.C" style:family="table-column">
      <style:table-column-properties style:column-width="2.489cm"/>
    </style:style>
    <style:style style:name="Tabell7.1" style:family="table-row">
      <style:table-row-properties fo:keep-together="auto"/>
    </style:style>
    <style:style style:name="Tabell7.A1" style:family="table-cell">
      <style:table-cell-properties style:vertical-align="top" fo:padding-left="0.111cm" fo:padding-right="0.191cm" fo:padding-top="0cm" fo:padding-bottom="0cm" fo:border-left="0.5pt solid #000001" fo:border-right="none" fo:border-top="0.5pt solid #000001" fo:border-bottom="0.5pt solid #000001" style:writing-mode="lr-tb"/>
    </style:style>
    <style:style style:name="Tabell7.C1" style:family="table-cell">
      <style:table-cell-properties style:vertical-align="top" fo:padding-left="0.111cm" fo:padding-right="0.191cm" fo:padding-top="0cm" fo:padding-bottom="0cm" fo:border="0.5pt solid #000001" style:writing-mode="lr-tb"/>
    </style:style>
    <style:style style:name="Tabell8" style:family="table" style:master-page-name="Konvertering_20_7">
      <style:table-properties style:width="13.88cm" fo:margin-left="-0.199cm" style:page-number="auto" table:align="left" style:writing-mode="lr-tb"/>
    </style:style>
    <style:style style:name="Tabell8.A" style:family="table-column">
      <style:table-column-properties style:column-width="4.242cm"/>
    </style:style>
    <style:style style:name="Tabell8.B" style:family="table-column">
      <style:table-column-properties style:column-width="7.188cm"/>
    </style:style>
    <style:style style:name="Tabell8.C" style:family="table-column">
      <style:table-column-properties style:column-width="2.45cm"/>
    </style:style>
    <style:style style:name="Tabell8.1" style:family="table-row">
      <style:table-row-properties fo:keep-together="auto"/>
    </style:style>
    <style:style style:name="Tabell8.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l8.C1" style:family="table-cell">
      <style:table-cell-properties style:vertical-align="top" fo:padding-left="0.129cm" fo:padding-right="0.191cm" fo:padding-top="0cm" fo:padding-bottom="0cm" fo:border="0.5pt solid #000001" style:writing-mode="lr-tb"/>
    </style:style>
    <style:style style:name="Tabell9" style:family="table" style:master-page-name="Konvertering_20_8">
      <style:table-properties style:width="13.88cm" fo:margin-left="-0.199cm" style:page-number="auto" table:align="left" style:writing-mode="lr-tb"/>
    </style:style>
    <style:style style:name="Tabell9.A" style:family="table-column">
      <style:table-column-properties style:column-width="4.24cm"/>
    </style:style>
    <style:style style:name="Tabell9.B" style:family="table-column">
      <style:table-column-properties style:column-width="7.188cm"/>
    </style:style>
    <style:style style:name="Tabell9.C" style:family="table-column">
      <style:table-column-properties style:column-width="2.452cm"/>
    </style:style>
    <style:style style:name="Tabell9.1" style:family="table-row">
      <style:table-row-properties fo:keep-together="auto"/>
    </style:style>
    <style:style style:name="Tabell9.A1" style:family="table-cell">
      <style:table-cell-properties style:vertical-align="top" fo:padding-left="0.12cm" fo:padding-right="0.191cm" fo:padding-top="0cm" fo:padding-bottom="0cm" fo:border-left="0.5pt solid #000001" fo:border-right="none" fo:border-top="0.5pt solid #000001" fo:border-bottom="0.5pt solid #000001" style:writing-mode="lr-tb"/>
    </style:style>
    <style:style style:name="Tabell9.C1" style:family="table-cell">
      <style:table-cell-properties style:vertical-align="top" fo:padding-left="0.12cm" fo:padding-right="0.191cm" fo:padding-top="0cm" fo:padding-bottom="0cm" fo:border="0.5pt solid #000001" style:writing-mode="lr-tb"/>
    </style:style>
    <style:style style:name="Tabell10" style:family="table" style:master-page-name="Konvertering_20_9">
      <style:table-properties style:width="14.049cm" fo:margin-left="-0.199cm" style:page-number="auto" table:align="left" style:writing-mode="lr-tb"/>
    </style:style>
    <style:style style:name="Tabell10.A" style:family="table-column">
      <style:table-column-properties style:column-width="4.244cm"/>
    </style:style>
    <style:style style:name="Tabell10.B" style:family="table-column">
      <style:table-column-properties style:column-width="7.336cm"/>
    </style:style>
    <style:style style:name="Tabell10.C" style:family="table-column">
      <style:table-column-properties style:column-width="2.469cm"/>
    </style:style>
    <style:style style:name="Tabell10.1" style:family="table-row">
      <style:table-row-properties fo:keep-together="auto"/>
    </style:style>
    <style:style style:name="Tabell10.A1" style:family="table-cell">
      <style:table-cell-properties style:vertical-align="top" fo:padding-left="0.12cm" fo:padding-right="0.191cm" fo:padding-top="0cm" fo:padding-bottom="0cm" fo:border-left="0.5pt solid #000001" fo:border-right="none" fo:border-top="0.5pt solid #000001" fo:border-bottom="0.5pt solid #000001" style:writing-mode="lr-tb"/>
    </style:style>
    <style:style style:name="Tabell10.C1" style:family="table-cell">
      <style:table-cell-properties style:vertical-align="top" fo:padding-left="0.12cm" fo:padding-right="0.191cm" fo:padding-top="0cm" fo:padding-bottom="0cm" fo:border="0.5pt solid #000001" style:writing-mode="lr-tb"/>
    </style:style>
    <style:style style:name="Tabell11" style:family="table" style:master-page-name="Konvertering_20_10">
      <style:table-properties style:width="14.168cm" fo:margin-left="-0.208cm" style:page-number="auto" table:align="left" style:writing-mode="lr-tb"/>
    </style:style>
    <style:style style:name="Tabell11.A" style:family="table-column">
      <style:table-column-properties style:column-width="4.244cm"/>
    </style:style>
    <style:style style:name="Tabell11.B" style:family="table-column">
      <style:table-column-properties style:column-width="7.336cm"/>
    </style:style>
    <style:style style:name="Tabell11.C" style:family="table-column">
      <style:table-column-properties style:column-width="2.588cm"/>
    </style:style>
    <style:style style:name="Tabell11.1" style:family="table-row">
      <style:table-row-properties fo:keep-together="auto"/>
    </style:style>
    <style:style style:name="Tabell11.A1" style:family="table-cell">
      <style:table-cell-properties style:vertical-align="top" fo:padding-left="0.12cm" fo:padding-right="0.191cm" fo:padding-top="0cm" fo:padding-bottom="0cm" fo:border-left="0.5pt solid #000001" fo:border-right="none" fo:border-top="0.5pt solid #000001" fo:border-bottom="0.5pt solid #000001" style:writing-mode="lr-tb"/>
    </style:style>
    <style:style style:name="Tabell11.C1" style:family="table-cell">
      <style:table-cell-properties style:vertical-align="top" fo:padding-left="0.12cm" fo:padding-right="0.191cm" fo:padding-top="0cm" fo:padding-bottom="0cm" fo:border="0.5pt solid #000001" style:writing-mode="lr-tb"/>
    </style:style>
    <style:style style:name="Tabell12" style:family="table" style:master-page-name="Konvertering_20_11">
      <style:table-properties style:width="14.168cm" fo:margin-left="-0.208cm" style:page-number="auto" table:align="left" style:writing-mode="lr-tb"/>
    </style:style>
    <style:style style:name="Tabell12.A" style:family="table-column">
      <style:table-column-properties style:column-width="4.242cm"/>
    </style:style>
    <style:style style:name="Tabell12.B" style:family="table-column">
      <style:table-column-properties style:column-width="7.336cm"/>
    </style:style>
    <style:style style:name="Tabell12.C" style:family="table-column">
      <style:table-column-properties style:column-width="2.589cm"/>
    </style:style>
    <style:style style:name="Tabell12.1" style:family="table-row">
      <style:table-row-properties fo:keep-together="auto"/>
    </style:style>
    <style:style style:name="Tabell12.A1" style:family="table-cell">
      <style:table-cell-properties style:vertical-align="top" fo:padding-left="0.111cm" fo:padding-right="0.191cm" fo:padding-top="0cm" fo:padding-bottom="0cm" fo:border-left="0.5pt solid #000001" fo:border-right="none" fo:border-top="0.5pt solid #000001" fo:border-bottom="0.5pt solid #000001" style:writing-mode="lr-tb"/>
    </style:style>
    <style:style style:name="Tabell12.C1" style:family="table-cell">
      <style:table-cell-properties style:vertical-align="top" fo:padding-left="0.111cm" fo:padding-right="0.191cm" fo:padding-top="0cm" fo:padding-bottom="0cm" fo:border="0.5pt solid #000001" style:writing-mode="lr-tb"/>
    </style:style>
    <style:style style:name="Tabell13" style:family="table" style:master-page-name="Konvertering_20_12">
      <style:table-properties style:width="14.15cm" fo:margin-left="-0.199cm" style:page-number="auto" table:align="left" style:writing-mode="lr-tb"/>
    </style:style>
    <style:style style:name="Tabell13.A" style:family="table-column">
      <style:table-column-properties style:column-width="4.246cm"/>
    </style:style>
    <style:style style:name="Tabell13.B" style:family="table-column">
      <style:table-column-properties style:column-width="7.338cm"/>
    </style:style>
    <style:style style:name="Tabell13.C" style:family="table-column">
      <style:table-column-properties style:column-width="2.566cm"/>
    </style:style>
    <style:style style:name="Tabell13.1" style:family="table-row">
      <style:table-row-properties fo:keep-together="auto"/>
    </style:style>
    <style:style style:name="Tabell13.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l13.C1" style:family="table-cell">
      <style:table-cell-properties style:vertical-align="top" fo:padding-left="0.129cm" fo:padding-right="0.191cm" fo:padding-top="0cm" fo:padding-bottom="0cm" fo:border="0.5pt solid #000001" style:writing-mode="lr-tb"/>
    </style:style>
    <style:style style:name="Tabell14" style:family="table" style:master-page-name="Konvertering_20_13">
      <style:table-properties style:width="14.418cm" fo:margin-left="-0.153cm" style:page-number="auto" table:align="left" style:writing-mode="lr-tb"/>
    </style:style>
    <style:style style:name="Tabell14.A" style:family="table-column">
      <style:table-column-properties style:column-width="4.382cm"/>
    </style:style>
    <style:style style:name="Tabell14.B" style:family="table-column">
      <style:table-column-properties style:column-width="7.407cm"/>
    </style:style>
    <style:style style:name="Tabell14.C" style:family="table-column">
      <style:table-column-properties style:column-width="2.63cm"/>
    </style:style>
    <style:style style:name="Tabell14.1" style:family="table-row">
      <style:table-row-properties style:min-row-height="1.499cm" fo:keep-together="auto"/>
    </style:style>
    <style:style style:name="Tabell14.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l14.C1" style:family="table-cell">
      <style:table-cell-properties style:vertical-align="top" fo:padding-left="0.129cm" fo:padding-right="0.191cm" fo:padding-top="0cm" fo:padding-bottom="0cm" fo:border="0.5pt solid #000001" style:writing-mode="lr-tb"/>
    </style:style>
    <style:style style:name="Tabell14.2" style:family="table-row">
      <style:table-row-properties style:min-row-height="0.859cm" fo:keep-together="auto"/>
    </style:style>
    <style:style style:name="Tabell15" style:family="table" style:master-page-name="Konvertering_20_14">
      <style:table-properties style:width="14.185cm" fo:margin-left="-0.219cm" style:page-number="auto" table:align="left" style:writing-mode="lr-tb"/>
    </style:style>
    <style:style style:name="Tabell15.A" style:family="table-column">
      <style:table-column-properties style:column-width="4.255cm"/>
    </style:style>
    <style:style style:name="Tabell15.B" style:family="table-column">
      <style:table-column-properties style:column-width="7.329cm"/>
    </style:style>
    <style:style style:name="Tabell15.C" style:family="table-column">
      <style:table-column-properties style:column-width="2.602cm"/>
    </style:style>
    <style:style style:name="Tabell15.1" style:family="table-row">
      <style:table-row-properties fo:keep-together="auto"/>
    </style:style>
    <style:style style:name="Tabell15.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l15.C1" style:family="table-cell">
      <style:table-cell-properties style:vertical-align="top" fo:padding-left="0.129cm" fo:padding-right="0.191cm" fo:padding-top="0cm" fo:padding-bottom="0cm" fo:border="0.5pt solid #000001" style:writing-mode="lr-tb"/>
    </style:style>
    <style:style style:name="Tabell16" style:family="table" style:master-page-name="Konvertering_20_15">
      <style:table-properties style:width="15.395cm" fo:margin-left="-0.199cm" style:page-number="auto" table:align="left" style:writing-mode="lr-tb"/>
    </style:style>
    <style:style style:name="Tabell16.A" style:family="table-column">
      <style:table-column-properties style:column-width="4.247cm"/>
    </style:style>
    <style:style style:name="Tabell16.B" style:family="table-column">
      <style:table-column-properties style:column-width="8.684cm"/>
    </style:style>
    <style:style style:name="Tabell16.C" style:family="table-column">
      <style:table-column-properties style:column-width="2.464cm"/>
    </style:style>
    <style:style style:name="Tabell16.1" style:family="table-row">
      <style:table-row-properties fo:keep-together="auto"/>
    </style:style>
    <style:style style:name="Tabell16.A1" style:family="table-cell">
      <style:table-cell-properties style:vertical-align="top" fo:padding-left="0.138cm" fo:padding-right="0.191cm" fo:padding-top="0cm" fo:padding-bottom="0cm" fo:border-left="0.5pt solid #000001" fo:border-right="none" fo:border-top="0.5pt solid #000001" fo:border-bottom="0.5pt solid #000001" style:writing-mode="lr-tb"/>
    </style:style>
    <style:style style:name="Tabell16.C1" style:family="table-cell">
      <style:table-cell-properties style:vertical-align="top" fo:padding-left="0.138cm" fo:padding-right="0.191cm" fo:padding-top="0cm" fo:padding-bottom="0cm" fo:border="0.5pt solid #000001" style:writing-mode="lr-tb"/>
    </style:style>
    <style:style style:name="P1" style:family="paragraph" style:parent-style-name="Standard">
      <style:paragraph-properties fo:text-align="center" style:justify-single-word="false"/>
      <style:text-properties fo:font-size="12pt" officeooo:paragraph-rsid="0005fd16" style:font-size-asian="12pt" style:font-size-complex="12pt"/>
    </style:style>
    <style:style style:name="P2" style:family="paragraph" style:parent-style-name="Standard">
      <style:text-properties fo:font-size="12pt" officeooo:paragraph-rsid="0005fd16" style:font-size-asian="12pt" style:font-size-complex="12pt"/>
    </style:style>
    <style:style style:name="P3" style:family="paragraph" style:parent-style-name="Standard">
      <style:text-properties fo:font-size="12pt" officeooo:rsid="0007e255" officeooo:paragraph-rsid="0007e255" style:font-size-asian="12pt" style:font-size-complex="12pt"/>
    </style:style>
    <style:style style:name="P4" style:family="paragraph" style:parent-style-name="Standard">
      <style:text-properties fo:font-size="12pt" officeooo:paragraph-rsid="0005fd16" style:font-size-asian="12pt" style:language-asian="en" style:country-asian="US" style:font-size-complex="12pt"/>
    </style:style>
    <style:style style:name="P5" style:family="paragraph" style:parent-style-name="Standard">
      <style:paragraph-properties fo:text-align="center" style:justify-single-word="false"/>
      <style:text-properties fo:font-size="12pt" fo:font-weight="bold" officeooo:paragraph-rsid="0005fd16" style:font-size-asian="12pt" style:font-weight-asian="bold" style:font-size-complex="12pt"/>
    </style:style>
    <style:style style:name="P6" style:family="paragraph" style:parent-style-name="Standard">
      <style:paragraph-properties fo:text-align="center" style:justify-single-word="false"/>
      <style:text-properties officeooo:paragraph-rsid="0005fd16"/>
    </style:style>
    <style:style style:name="P7" style:family="paragraph" style:parent-style-name="Standard">
      <style:paragraph-properties fo:text-align="center" style:justify-single-word="false"/>
      <style:text-properties fo:font-size="14pt" fo:font-weight="bold" officeooo:paragraph-rsid="0005fd16" style:font-size-asian="14pt" style:font-weight-asian="bold" style:font-size-complex="14pt"/>
    </style:style>
    <style:style style:name="P8" style:family="paragraph" style:parent-style-name="Standard">
      <style:text-properties fo:color="#0070c0" fo:font-size="18pt" officeooo:paragraph-rsid="0005fd16" style:font-size-asian="18pt" style:font-size-complex="18pt"/>
    </style:style>
    <style:style style:name="P9" style:family="paragraph" style:parent-style-name="Standard">
      <style:text-properties fo:color="#0070c0" fo:font-size="18pt" officeooo:paragraph-rsid="0005fd16" style:font-size-asian="18pt" style:language-asian="en" style:country-asian="US" style:font-size-complex="18pt"/>
    </style:style>
    <style:style style:name="P10" style:family="paragraph" style:parent-style-name="Standard">
      <style:paragraph-properties fo:line-height="100%"/>
      <style:text-properties fo:font-size="18pt" officeooo:paragraph-rsid="0005fd16" style:font-size-asian="18pt" style:font-size-complex="18pt"/>
    </style:style>
    <style:style style:name="P11" style:family="paragraph" style:parent-style-name="Standard">
      <style:text-properties fo:font-size="18pt" officeooo:paragraph-rsid="0005fd16" style:font-size-asian="18pt" style:font-size-complex="18pt"/>
    </style:style>
    <style:style style:name="P12" style:family="paragraph" style:parent-style-name="Standard">
      <style:paragraph-properties fo:line-height="100%"/>
      <style:text-properties officeooo:paragraph-rsid="0005fd16"/>
    </style:style>
    <style:style style:name="P13" style:family="paragraph" style:parent-style-name="Standard">
      <style:text-properties officeooo:paragraph-rsid="0005fd16"/>
    </style:style>
    <style:style style:name="P14" style:family="paragraph" style:parent-style-name="Standard">
      <style:text-properties officeooo:paragraph-rsid="0007e255"/>
    </style:style>
    <style:style style:name="P15" style:family="paragraph" style:parent-style-name="Standard">
      <style:text-properties fo:color="#000000" fo:font-size="12pt" officeooo:paragraph-rsid="00115474" fo:background-color="transparent" style:font-size-asian="12pt" style:font-size-complex="12pt"/>
    </style:style>
    <style:style style:name="P16" style:family="paragraph" style:parent-style-name="Standard">
      <style:text-properties fo:color="#000000" fo:font-size="12pt" officeooo:rsid="00115474" officeooo:paragraph-rsid="00115474" fo:background-color="transparent" style:font-size-asian="12pt" style:font-size-complex="12pt"/>
    </style:style>
    <style:style style:name="P17" style:family="paragraph" style:parent-style-name="Standard">
      <style:text-properties fo:color="#000000" fo:font-size="18pt" officeooo:paragraph-rsid="0005fd16" style:font-size-asian="18pt" style:font-size-complex="18pt"/>
    </style:style>
    <style:style style:name="P18" style:family="paragraph" style:parent-style-name="Standard">
      <style:text-properties fo:color="#000000" officeooo:paragraph-rsid="0005fd16"/>
    </style:style>
    <style:style style:name="P19" style:family="paragraph" style:parent-style-name="Standard">
      <style:paragraph-properties fo:margin-top="0cm" fo:margin-bottom="0cm" loext:contextual-spacing="false" fo:line-height="100%" fo:text-align="center" style:justify-single-word="false"/>
      <style:text-properties officeooo:paragraph-rsid="000b206e"/>
    </style:style>
    <style:style style:name="P20" style:family="paragraph" style:parent-style-name="Standard">
      <style:paragraph-properties fo:margin-top="0cm" fo:margin-bottom="0cm" loext:contextual-spacing="false" fo:line-height="100%" style:snap-to-layout-grid="false"/>
      <style:text-properties officeooo:paragraph-rsid="0005fd16"/>
    </style:style>
    <style:style style:name="P21" style:family="paragraph" style:parent-style-name="Standard">
      <style:paragraph-properties fo:margin-top="0cm" fo:margin-bottom="0cm" loext:contextual-spacing="false" fo:line-height="100%" fo:text-align="center" style:justify-single-word="false"/>
      <style:text-properties fo:font-size="21pt" officeooo:paragraph-rsid="0005fd16" style:font-size-asian="21pt" style:font-name-complex="Calibri" style:font-size-complex="24pt"/>
    </style:style>
    <style:style style:name="P22" style:family="paragraph" style:parent-style-name="Standard">
      <style:paragraph-properties fo:margin-top="0cm" fo:margin-bottom="0cm" loext:contextual-spacing="false" fo:line-height="100%" fo:text-align="center" style:justify-single-word="false"/>
      <style:text-properties fo:font-size="24pt" officeooo:paragraph-rsid="0005fd16" style:font-size-asian="24pt" style:font-size-complex="24pt"/>
    </style:style>
    <style:style style:name="P23" style:family="paragraph" style:parent-style-name="Standard">
      <style:paragraph-properties fo:margin-top="0cm" fo:margin-bottom="0cm" loext:contextual-spacing="false" fo:line-height="100%" style:snap-to-layout-grid="false"/>
      <style:text-properties fo:font-size="24pt" officeooo:paragraph-rsid="0005fd16" style:font-size-asian="24pt" style:font-size-complex="24pt"/>
    </style:style>
    <style:style style:name="P24" style:family="paragraph" style:parent-style-name="Standard">
      <style:paragraph-properties fo:margin-top="0cm" fo:margin-bottom="0cm" loext:contextual-spacing="false" fo:line-height="100%"/>
      <style:text-properties fo:font-size="24pt" officeooo:paragraph-rsid="0005fd16" style:font-size-asian="24pt" style:font-size-complex="24pt"/>
    </style:style>
    <style:style style:name="P25" style:family="paragraph" style:parent-style-name="Standard">
      <style:paragraph-properties fo:margin-top="0cm" fo:margin-bottom="0cm" loext:contextual-spacing="false" fo:line-height="100%" style:snap-to-layout-grid="false"/>
      <style:text-properties fo:font-size="36pt" officeooo:paragraph-rsid="0005fd16" style:font-size-asian="36pt" style:font-size-complex="36pt"/>
    </style:style>
    <style:style style:name="P26" style:family="paragraph" style:parent-style-name="Standard">
      <style:paragraph-properties fo:margin-top="0cm" fo:margin-bottom="0cm" loext:contextual-spacing="false" fo:line-height="100%"/>
      <style:text-properties fo:font-size="36pt" officeooo:paragraph-rsid="0005fd16" style:font-size-asian="36pt" style:font-size-complex="36pt"/>
    </style:style>
    <style:style style:name="P27" style:family="paragraph" style:parent-style-name="Standard">
      <style:paragraph-properties fo:margin-top="0cm" fo:margin-bottom="0cm" loext:contextual-spacing="false" fo:line-height="100%" style:snap-to-layout-grid="false"/>
      <style:text-properties fo:font-size="18pt" officeooo:paragraph-rsid="0005fd16" style:font-size-asian="18pt" style:font-size-complex="18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font-size="18pt" officeooo:paragraph-rsid="0005fd16" style:font-size-asian="18pt" style:font-size-complex="18pt"/>
    </style:style>
    <style:style style:name="P29" style:family="paragraph" style:parent-style-name="Standard">
      <style:paragraph-properties fo:margin-top="0cm" fo:margin-bottom="0cm" loext:contextual-spacing="false" fo:line-height="100%" fo:text-align="center" style:justify-single-word="false"/>
      <style:text-properties fo:font-size="18pt" officeooo:paragraph-rsid="0005fd16" style:font-size-asian="18pt" style:font-size-complex="18pt"/>
    </style:style>
    <style:style style:name="P30" style:family="paragraph" style:parent-style-name="Standard">
      <style:paragraph-properties fo:margin-top="0cm" fo:margin-bottom="0cm" loext:contextual-spacing="false" fo:line-height="100%"/>
      <style:text-properties fo:font-size="18pt" officeooo:paragraph-rsid="0005fd16" style:font-size-asian="18pt" style:font-size-complex="18pt"/>
    </style:style>
    <style:style style:name="P31" style:family="paragraph" style:parent-style-name="Standard">
      <style:paragraph-properties fo:margin-top="0cm" fo:margin-bottom="0cm" loext:contextual-spacing="false" fo:line-height="100%" style:snap-to-layout-grid="false"/>
      <style:text-properties fo:font-size="18pt" officeooo:paragraph-rsid="0005fd16" style:font-size-asian="18pt" style:language-asian="en" style:country-asian="US" style:font-size-complex="18pt"/>
    </style:style>
    <style:style style:name="P32" style:family="paragraph" style:parent-style-name="Standard">
      <style:paragraph-properties fo:margin-left="0cm" fo:margin-right="0.9cm" fo:text-indent="0cm" style:auto-text-indent="false"/>
      <style:text-properties officeooo:paragraph-rsid="0005fd16" style:font-name-complex="Calibri"/>
    </style:style>
    <style:style style:name="P33" style:family="paragraph" style:parent-style-name="Standard">
      <style:paragraph-properties fo:margin-left="0cm" fo:margin-right="0.9cm" fo:text-indent="0cm" style:auto-text-indent="false"/>
      <style:text-properties fo:font-size="12pt" officeooo:paragraph-rsid="0005fd16" style:font-size-asian="12pt" style:font-size-complex="12pt"/>
    </style:style>
    <style:style style:name="P34" style:family="paragraph" style:parent-style-name="Standard">
      <style:paragraph-properties fo:margin-left="0cm" fo:margin-right="0.9cm" fo:text-indent="0cm" style:auto-text-indent="false"/>
      <style:text-properties officeooo:paragraph-rsid="0005fd16"/>
    </style:style>
    <style:style style:name="P35" style:family="paragraph" style:parent-style-name="Standard" style:list-style-name="WW8Num4">
      <style:text-properties fo:font-size="12pt" officeooo:paragraph-rsid="0005fd16" style:font-size-asian="12pt" style:font-size-complex="12pt"/>
    </style:style>
    <style:style style:name="P36" style:family="paragraph" style:parent-style-name="Standard" style:list-style-name="WW8Num1">
      <style:text-properties fo:font-size="12pt" officeooo:paragraph-rsid="0005fd16" style:font-size-asian="12pt" style:font-size-complex="12pt"/>
    </style:style>
    <style:style style:name="P37" style:family="paragraph" style:parent-style-name="Standard" style:list-style-name="WW8Num2">
      <style:text-properties fo:font-size="12pt" officeooo:paragraph-rsid="0005fd16" style:font-size-asian="12pt" style:font-size-complex="12pt"/>
    </style:style>
    <style:style style:name="T1" style:family="text">
      <style:text-properties fo:font-size="36pt" fo:font-weight="bold" style:font-size-asian="36pt" style:font-weight-asian="bold" style:font-size-complex="36pt"/>
    </style:style>
    <style:style style:name="T2" style:family="text">
      <style:text-properties fo:font-size="36pt" fo:font-weight="bold" style:font-size-asian="36pt" style:font-weight-asian="bold" style:font-name-complex="Calibri" style:font-size-complex="36pt"/>
    </style:style>
    <style:style style:name="T3" style:family="text">
      <style:text-properties fo:font-size="24pt" style:font-size-asian="24pt" style:font-name-complex="Calibri" style:font-size-complex="24pt"/>
    </style:style>
    <style:style style:name="T4" style:family="text">
      <style:text-properties fo:font-size="24pt" officeooo:rsid="000b206e" style:font-size-asian="24pt" style:font-name-complex="Calibri" style:font-size-complex="24pt"/>
    </style:style>
    <style:style style:name="T5" style:family="text">
      <style:text-properties fo:font-size="18pt" style:font-size-asian="18pt" style:font-size-complex="18pt"/>
    </style:style>
    <style:style style:name="T6" style:family="text">
      <style:text-properties fo:font-size="12pt" style:font-size-asian="12pt" style:font-size-complex="12pt"/>
    </style:style>
    <style:style style:name="T7" style:family="text">
      <style:text-properties fo:font-size="12pt" officeooo:rsid="0007e255" style:font-size-asian="12pt" style:font-size-complex="12pt"/>
    </style:style>
    <style:style style:name="T8" style:family="text">
      <style:text-properties fo:font-size="12pt" officeooo:rsid="000d6848" style:font-size-asian="12pt" style:font-size-complex="12pt"/>
    </style:style>
    <style:style style:name="T9" style:family="text">
      <style:text-properties fo:font-size="12pt" officeooo:rsid="000dff01" style:font-size-asian="12pt" style:font-size-complex="12pt"/>
    </style:style>
    <style:style style:name="T10" style:family="text">
      <style:text-properties fo:font-size="12pt" officeooo:rsid="000f2fd1" style:font-size-asian="12pt" style:font-size-complex="12pt"/>
    </style:style>
    <style:style style:name="T11" style:family="text">
      <style:text-properties fo:font-size="12pt" style:font-size-asian="12pt" style:font-name-complex="Calibri"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style:font-size-asian="12pt" style:font-name-complex="Calibri" style:font-size-complex="12pt"/>
    </style:style>
    <style:style style:name="T14" style:family="text">
      <style:text-properties fo:font-size="12pt" fo:language="en" fo:country="US" officeooo:rsid="0007e255" style:font-size-asian="12pt" style:font-name-complex="Calibri" style:font-size-complex="12pt"/>
    </style:style>
    <style:style style:name="T15" style:family="text">
      <style:text-properties fo:font-size="12pt" fo:language="en" fo:country="GB" style:font-size-asian="12pt" style:font-size-complex="12pt"/>
    </style:style>
    <style:style style:name="T16" style:family="text">
      <style:text-properties fo:font-size="12pt" fo:language="en" fo:country="GB" officeooo:rsid="0007e255"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0dff01" style:font-size-asian="12pt" style:font-weight-asian="bold"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style>
    <style:style style:name="T21" style:family="text">
      <style:text-properties fo:font-size="12pt" fo:background-color="transparent" loext:char-shading-value="0" style:font-size-asian="12pt" style:font-size-complex="12pt"/>
    </style:style>
    <style:style style:name="T22" style:family="text">
      <style:text-properties fo:font-size="12pt" officeooo:rsid="000dff01" fo:background-color="transparent" loext:char-shading-value="0" style:font-size-asian="12pt" style:font-size-complex="12pt"/>
    </style:style>
    <style:style style:name="T23" style:family="text">
      <style:text-properties fo:color="#333333" fo:font-size="12pt" style:font-size-asian="12pt" style:font-name-complex="Calibri" style:font-size-complex="12pt"/>
    </style:style>
    <style:style style:name="T24" style:family="text">
      <style:text-properties fo:color="#00000a" fo:font-size="12pt" style:font-size-asian="12pt" style:font-size-complex="12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color="#000000" fo:font-size="12pt" style:font-size-asian="12pt" style:font-size-complex="12pt"/>
    </style:style>
    <style:style style:name="T28" style:family="text">
      <style:text-properties style:font-name-complex="Calibri"/>
    </style:style>
    <style:style style:name="T29" style:family="text">
      <style:text-properties fo:language="en" fo:country="GB"/>
    </style:style>
    <style:style style:name="T30" style:family="text">
      <style:text-properties fo:language="en" fo:country="GB" officeooo:rsid="0007e255"/>
    </style:style>
    <style:style style:name="T31" style:family="text">
      <style:text-properties fo:background-color="transparent" loext:char-shading-value="0"/>
    </style:style>
    <style:style style:name="T32" style:family="text">
      <style:text-properties officeooo:rsid="000ded69" fo:background-color="transparent" loext:char-shading-value="0"/>
    </style:style>
    <style:style style:name="T33" style:family="text">
      <style:text-properties officeooo:rsid="000ded69"/>
    </style:style>
    <style:style style:name="T34" style:family="text">
      <style:text-properties officeooo:rsid="000dff01"/>
    </style:style>
    <style:style style:name="T35" style:family="text">
      <style:text-properties officeooo:rsid="000f2fd1"/>
    </style:style>
    <style:style style:name="T36" style:family="text">
      <style:text-properties officeooo:rsid="0010ca51"/>
    </style:style>
    <style:style style:name="T37" style:family="text">
      <style:text-properties officeooo:rsid="00115474"/>
    </style:style>
    <style:style style:name="T38" style:family="text">
      <style:text-properties officeooo:rsid="00120fa7"/>
    </style:style>
    <style:style style:name="T39" style:family="text">
      <style:text-properties officeooo:rsid="00126c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ell1" table:style-name="Tabell1">
        <table:table-column table:style-name="Tabell1.A"/>
        <table:table-column table:style-name="Tabell1.B"/>
        <table:table-row table:style-name="Tabell1.1">
          <table:table-cell table:style-name="Tabell1.A1" office:value-type="string">
            <text:p text:style-name="P19"><text:span text:style-name="T1">Brf Hyttans Boendemapp</text:span><text:span text:style-name="T2"> </text:span></text:p>
            <text:p text:style-name="P19"><text:span text:style-name="T3">reviderad </text:span><text:span text:style-name="T4">2020-11</text:span></text:p>
            <text:p text:style-name="P21"/>
            <text:p text:style-name="P22">Innehållsförteckning</text:p>
          </table:table-cell>
          <table:table-cell table:style-name="Tabell1.B1" office:value-type="string">
            <text:p text:style-name="P20"/>
          </table:table-cell>
        </table:table-row>
        <table:table-row table:style-name="Tabell1.1">
          <table:table-cell table:style-name="Tabell1.A1" office:value-type="string">
            <text:p text:style-name="P24">Välkommen till Brf Hyttan</text:p>
          </table:table-cell>
          <table:table-cell table:style-name="Tabell1.B1" office:value-type="string">
            <text:p text:style-name="P26">1.</text:p>
          </table:table-cell>
        </table:table-row>
        <table:table-row table:style-name="Tabell1.1">
          <table:table-cell table:style-name="Tabell1.A1" office:value-type="string">
            <text:p text:style-name="P24">Om att bo i en bostadsrättslägenhet</text:p>
          </table:table-cell>
          <table:table-cell table:style-name="Tabell1.B1" office:value-type="string">
            <text:p text:style-name="P26">2.</text:p>
          </table:table-cell>
        </table:table-row>
        <table:table-row table:style-name="Tabell1.1">
          <table:table-cell table:style-name="Tabell1.A1" office:value-type="string">
            <text:p text:style-name="P24">Om att bo i Hyttan</text:p>
          </table:table-cell>
          <table:table-cell table:style-name="Tabell1.B1" office:value-type="string">
            <text:p text:style-name="P26">3.</text:p>
          </table:table-cell>
        </table:table-row>
        <table:table-row table:style-name="Tabell1.1">
          <table:table-cell table:style-name="Tabell1.A1" office:value-type="string">
            <text:p text:style-name="P24">Miljö och säkerhet, trivsel</text:p>
          </table:table-cell>
          <table:table-cell table:style-name="Tabell1.B1" office:value-type="string">
            <text:p text:style-name="P26">4.</text:p>
          </table:table-cell>
        </table:table-row>
        <table:table-row table:style-name="Tabell1.6">
          <table:table-cell table:style-name="Tabell1.A1" office:value-type="string">
            <text:p text:style-name="P23"/>
          </table:table-cell>
          <table:table-cell table:style-name="Tabell1.B1" office:value-type="string">
            <text:p text:style-name="P25"/>
          </table:table-cell>
        </table:table-row>
      </table:table>
      <text:p text:style-name="P13"/>
      <text:p text:style-name="P13"/>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30">Hyttanmappen</text:p>
          </table:table-cell>
          <table:table-cell table:style-name="Tabell2.A1" office:value-type="string">
            <text:p text:style-name="P30">Välkommen till Brf Hyttan i Ale</text:p>
          </table:table-cell>
          <table:table-cell table:style-name="Tabell2.C1" office:value-type="string">
            <text:p text:style-name="P30">Flik nr 1</text:p>
          </table:table-cell>
        </table:table-row>
        <table:table-row table:style-name="Tabell2.1">
          <table:table-cell table:style-name="Tabell2.A1" office:value-type="string">
            <text:p text:style-name="P30">20<text:span text:style-name="T39">20-11</text:span></text:p>
          </table:table-cell>
          <table:table-cell table:style-name="Tabell2.A1" office:value-type="string">
            <text:p text:style-name="P30">Presentation av Hyttan</text:p>
          </table:table-cell>
          <table:table-cell table:style-name="Tabell2.C1" office:value-type="string">
            <text:p text:style-name="P30">Sid 1 a</text:p>
          </table:table-cell>
        </table:table-row>
      </table:table>
      <text:p text:style-name="P13"/>
      <text:p text:style-name="P13"/>
      <text:p text:style-name="P2">Välkommen till Hyttan!</text:p>
      <text:p text:style-name="P2"/>
      <text:p text:style-name="P2">Du är nu medlem i bostadsrättsföreningen Hyttan i Ale.</text:p>
      <text:p text:style-name="P2">Har du bott i bostadsrätt tidigare känner du säkert till boendeformen och mycket om vad vi har tagit upp i denna mapp. Kommer du däremot från en hyreslägenhet eller eget hus så är det säkert en hel del nyheter för dig.</text:p>
      <text:p text:style-name="P2">Vi tror att du i alla fall har nytta av att läsa igenom denna mapp. Här kan du också samla dina kontrakt och kvitton på reparationer som du gör i lägenheten.</text:p>
      <text:p text:style-name="P2">När det i fortsättningen blir förändringar i denna mapp kommer styrelsen att lämna ut dessa och då placerar du in dem efter rubriken på bladet och på respektive flik. När någon sida skall ersättas kan du alltså slänga den gamla.</text:p>
      <text:p text:style-name="P13"/>
      <text:p text:style-name="P13"/>
      <text:p text:style-name="P13"/>
      <text:p text:style-name="P13"/>
      <text:p text:style-name="P13"/>
      <text:p text:style-name="P13"/>
      <text:p text:style-name="P13"/>
      <table:table table:name="Tabell3" table:style-name="Tabell3">
        <table:table-column table:style-name="Tabell3.A"/>
        <table:table-column table:style-name="Tabell3.B"/>
        <table:table-column table:style-name="Tabell3.C"/>
        <table:table-row table:style-name="Tabell3.1">
          <table:table-cell table:style-name="Tabell3.A1" office:value-type="string">
            <text:p text:style-name="P30">Hyttanmappen</text:p>
          </table:table-cell>
          <table:table-cell table:style-name="Tabell3.A1" office:value-type="string">
            <text:p text:style-name="P30">Välkommen till Brf Hyttan i Ale</text:p>
          </table:table-cell>
          <table:table-cell table:style-name="Tabell3.C1" office:value-type="string">
            <text:p text:style-name="P30">Flik nr 1</text:p>
          </table:table-cell>
        </table:table-row>
        <table:table-row table:style-name="Tabell3.1">
          <table:table-cell table:style-name="Tabell3.A1" office:value-type="string">
            <text:p text:style-name="P30">20<text:span text:style-name="T34">20-11</text:span></text:p>
          </table:table-cell>
          <table:table-cell table:style-name="Tabell3.A1" office:value-type="string">
            <text:p text:style-name="P30">Presentation av Hyttan</text:p>
          </table:table-cell>
          <table:table-cell table:style-name="Tabell3.C1" office:value-type="string">
            <text:p text:style-name="P30">Sid 1 b</text:p>
          </table:table-cell>
        </table:table-row>
      </table:table>
      <text:p text:style-name="P13"/>
      <text:p text:style-name="P2">Vårt hus byggdes av HSB och var klart för inflyttning under hösten 1989. Föreningens namn var då HSB:s Brf Hyttan i Ale. I samband med utträde ur HSB 2007 ändrades föreningens namn till Brf Hyttan i Ale.</text:p>
      <text:p text:style-name="P2">Föreningens fastighetsbeteckning är Surte 1:287.</text:p>
      <text:p text:style-name="P2">Föreningen har 37 lägenheter samtliga med bostadsrätt, 27 parkeringsplatser och 2st smala i garage i husets källarplan och 4 parkeringsplatser utomhus. För uppgång A finns förråd i källaren och i uppgång B finns förråden på vinden. 2 av lägenheterna har sina förråd i bostaden.</text:p>
      <text:p text:style-name="P2"/>
      <text:p text:style-name="P5">Lägenhetsfördelning</text:p>
      <text:p text:style-name="P1">11 st. 2 rum och kök storlek mellan 54,9 – 83,4 kvm</text:p>
      <text:p text:style-name="P1">20 st. 3 rum och kök storlek mellan 80 – 97 kvm</text:p>
      <text:p text:style-name="P1">5 st. 4 rum och kök storlek mellan 97,7 – 116,4 kvm</text:p>
      <text:p text:style-name="P1">1 st. 6 rum och kök storlek 139,5 kvm</text:p>
      <text:p text:style-name="P6"/>
      <table:table table:name="Tabell4" table:style-name="Tabell4">
        <table:table-column table:style-name="Tabell4.A"/>
        <table:table-column table:style-name="Tabell4.B"/>
        <table:table-column table:style-name="Tabell4.C"/>
        <table:table-row table:style-name="Tabell4.1">
          <table:table-cell table:style-name="Tabell4.A1" office:value-type="string">
            <text:p text:style-name="P30">Hyttanmappen</text:p>
          </table:table-cell>
          <table:table-cell table:style-name="Tabell4.A1" office:value-type="string">
            <text:p text:style-name="P30">Välkommen till Brf Hyttan i Ale</text:p>
          </table:table-cell>
          <table:table-cell table:style-name="Tabell4.C1" office:value-type="string">
            <text:p text:style-name="P30">Flik nr 1</text:p>
          </table:table-cell>
        </table:table-row>
        <table:table-row table:style-name="Tabell4.1">
          <table:table-cell table:style-name="Tabell4.A1" office:value-type="string">
            <text:p text:style-name="P30">20<text:span text:style-name="T34">20-11</text:span></text:p>
          </table:table-cell>
          <table:table-cell table:style-name="Tabell4.A1" office:value-type="string">
            <text:p text:style-name="P30">Styrelse o förvaltning</text:p>
          </table:table-cell>
          <table:table-cell table:style-name="Tabell4.C1" office:value-type="string">
            <text:p text:style-name="P30">Sid 1 c</text:p>
          </table:table-cell>
        </table:table-row>
      </table:table>
      <text:p text:style-name="P6"/>
      <text:p text:style-name="P2">Föreningens stämma hölls <text:span text:style-name="T34">juni 2020</text:span>. Styrelsen har på möte efter stämman konstituerat sig enligt följande:</text:p>
      <text:p text:style-name="P2"/>
      <text:p text:style-name="P3">Anna Godin<text:tab/><text:tab/>Ordförande<text:tab/><text:tab/><text:tab/><text:tab/>0703-573360</text:p>
      <text:p text:style-name="P13"><text:span text:style-name="T6">Ali Niknejadpour <text:s text:c="6"/>Ekonomi <text:tab/> <text:s text:c="16"/><text:tab/><text:tab/></text:span><text:span text:style-name="T23">0707-998591</text:span></text:p>
      <text:p text:style-name="P13"><text:span text:style-name="T6">Tomas Ståhl<text:tab/><text:tab/>Fastighet<text:tab/> <text:s text:c="16"/><text:tab/><text:tab/></text:span><text:span text:style-name="T11">0707-727584</text:span></text:p>
      <text:p text:style-name="P13"><text:span text:style-name="T6">Sven-Arne Carlsson<text:tab/>Fastighet<text:tab/> <text:s text:c="16"/><text:tab/><text:tab/></text:span><text:span text:style-name="T11">0705-890026</text:span></text:p>
      <text:p text:style-name="P14"><text:span text:style-name="T12">Jarmo Mara<text:tab/><text:tab/>Fastighet<text:tab/><text:tab/> <text:s text:c="17"/><text:tab/></text:span><text:span text:style-name="T13">0725-44939</text:span><text:span text:style-name="T14">0</text:span></text:p>
      <text:p text:style-name="P14"><text:span text:style-name="T15">Mari-Anne Selander <text:s text:c="2"/></text:span><text:span text:style-name="T16">S</text:span><text:span text:style-name="T15">ekreterare/Suppleant<text:tab/><text:tab/>0703-344709</text:span></text:p>
      <text:p text:style-name="P2"><text:span text:style-name="T30">Tobias Sommer</text:span><text:span text:style-name="T29"><text:tab/>Suppleant<text:tab/><text:tab/><text:tab/></text:span></text:p>
      <text:p text:style-name="P13"><text:span text:style-name="T6">Mari</text:span><text:span text:style-name="T7">ta Gustafsson</text:span><text:span text:style-name="T6"><text:tab/>Revisor<text:tab/><text:tab/><text:tab/></text:span></text:p>
      <text:p text:style-name="P2"/>
      <text:p text:style-name="P13"><text:span text:style-name="T6">Föreningens hemsida: <text:s/></text:span><text:a xlink:type="simple" xlink:href="http://hyttaniale.bostadsratterna.se/" text:style-name="Internet_20_link" text:visited-style-name="Visited_20_Internet_20_Link"><text:span text:style-name="Internet_20_Link"><text:span text:style-name="T24">http://hyttaniale.bostadsratterna.se</text:span></text:span></text:a></text:p>
      <text:p text:style-name="P13"/>
      <text:p text:style-name="P13"><text:span text:style-name="T17">Ekonomiskt avtal</text:span><text:span text:style-name="T6">, har föreningen med SBC (Sveriges Bostadsrättscentrum) gäller hantering av gjorda lägenhetsköp, löpande bokföring, avgiftshantering mm. För frågor om avier eller annan fråga om din avgift kontakta SBC, </text:span><text:span text:style-name="T8">tel </text:span><text:span text:style-name="T21"><text:s/>0771-722722.</text:span><text:span text:style-name="T6"> Du kan även gå in på SBC:s hemsida och logga in dig på ”boendesidan”. Där kan du bland annat se dina egna avier och du ser även när din avgift är betald. Din inloggningskod hittar du på avin.</text:span></text:p>
      <text:p text:style-name="P13"><text:span text:style-name="T17">Tekniskt avtal</text:span><text:span text:style-name="T6">, har föreningen med Surte Fastighetsservice AB, gäller snöröjning mm.</text:span></text:p>
      <text:p text:style-name="P13"><text:span text:style-name="T17">Trappstädningsavtal:</text:span><text:span text:style-name="T6"> har föreningen med Rentic Städ i Surte, städning av trapporna 1 gång/vecka, samt avtorkning av väggar, hissdörrar och sopnedkast.</text:span></text:p>
      <text:p text:style-name="P2">Föreningen har även avtal med <text:span text:style-name="T33">H</text:span><text:span text:style-name="T31">i</text:span><text:span text:style-name="T32">ssteknik</text:span><text:span text:style-name="T31"> (hissarna), och </text:span><text:span text:style-name="T32">Ale portar</text:span><text:span text:style-name="T31">(garageporten),</text:span> samt Telia med teveutbudet.</text:p>
      <table:table table:name="Tabell5" table:style-name="Tabell5">
        <table:table-column table:style-name="Tabell5.A"/>
        <table:table-column table:style-name="Tabell5.B"/>
        <table:table-column table:style-name="Tabell5.C"/>
        <table:table-row table:style-name="Tabell5.1">
          <table:table-cell table:style-name="Tabell5.A1" office:value-type="string">
            <text:p text:style-name="P30">Hyttanmappen</text:p>
          </table:table-cell>
          <table:table-cell table:style-name="Tabell5.A1" office:value-type="string">
            <text:p text:style-name="P30">Välkommen till Brf Hyttan i Ale</text:p>
          </table:table-cell>
          <table:table-cell table:style-name="Tabell5.C1" office:value-type="string">
            <text:p text:style-name="P30">Flik nr 1</text:p>
          </table:table-cell>
        </table:table-row>
        <table:table-row table:style-name="Tabell5.1">
          <table:table-cell table:style-name="Tabell5.A1" office:value-type="string">
            <text:p text:style-name="P30">20<text:span text:style-name="T34">20-11</text:span></text:p>
          </table:table-cell>
          <table:table-cell table:style-name="Tabell5.A1" office:value-type="string">
            <text:p text:style-name="P30">Styrelse o förvaltning</text:p>
          </table:table-cell>
          <table:table-cell table:style-name="Tabell5.C1" office:value-type="string">
            <text:p text:style-name="P30">Sid 1 d</text:p>
          </table:table-cell>
        </table:table-row>
      </table:table>
      <text:p text:style-name="P2"/>
      <text:p text:style-name="P7">Därför är styrelsen nödvändig</text:p>
      <text:p text:style-name="P13"><text:span text:style-name="T25">Det är inte enkelt </text:span>att sitta i styrelsen för bostadsrättsföreningen. Det är många frågor som dyker upp och det krävs tid. Den positiva sidan med bostadsrätten är att det är en boendeform som ger inflytande. Trots att den ställer krav på sina medlemmar. Den som väljer att bo i bostadsrätt har möjlighet att vara med och påverka förvaltning, underhåll och ekonomi. Men för att arbetet ska kunna fungera och för att föreningen ska existera krävs det att det finns en styrelse.</text:p>
      <text:p text:style-name="P13">Det är tyvärr inte alltid lätt att få medlemmarna i en bostadsrättsförening att ställa upp när styrelsen behöver nya krafter. Därför är det viktigt att medlemmarna vet vad som händer om det inte finns någon styrelse.</text:p>
      <text:p text:style-name="P13">Alltså, den löpande förvaltningen av en bostadsrättsförening sköts av styrelsen som väljs av medlemmarna på föreningsstämman. Styrelsen ska bestå av minst tre ordinarie ledamöter. <text:span text:style-name="T26">Om antalet ledamöter av någon anledning understiger detta antal kan föreningen tvångslikvideras.</text:span> Det kan leda till att huset omvandlas till hyresfastighet med de ekonomiska konsekvenser som det innebär. Exempelvis kan medlemmarna förlora stora delar av sin insats eftersom bostadsrättsföreningen upphör.</text:p>
      <text:p text:style-name="P13">Men om allt fungerar väl finns det en styrelse som valts vid den årliga stämman. När arbetet startar kan det ta tid för de nyvalda att komma in i frågorna. Bland annat är det viktigt att veta vad ansvaret som styrelsen har, innebär. Många kanske tror att när föreningen har valt olika förvaltare, ekonomisk, teknisk eller annan, så ansvarar dessa för att allt blir riktigt. Naturligtvis måste förvaltare vara så kunniga att de gör ”rätt”. Men något ansvar har de inte. </text:p>
      <text:p text:style-name="P13">Styrelsen har delat ansvar, som kan, om det skulle uppstå ett skadestånds- och/eller straffrättsligt ansvar på grund av att föreningen inte skött förvaltningen, innebära att det kan utdömas böter eller i värsta fall fängelsestraff.</text:p>
      <text:p text:style-name="P13"><text:span text:style-name="T25">Likhetsprincipen. </text:span><text:s/>Alla styrelse- och stämmobeslut måste vara förenliga med den föreningsrättsliga principen om likabehandling av medlemmar. Principen innebär att ett beslut inte får vara ägnat att bereda otillbörlig fördel åt en medlem eller någon annan till nackdel för föreningen eller annan medlem. Principen innebär dock inte att någon absolut rättvisa ska ske, man kan olikbehandla om det finns objektiva grunder. </text:p>
      <text:p text:style-name="P13"><text:span text:style-name="T25">Information </text:span>är viktigt och styrelsen har skyldighet att informera föreningens medlemmar både under förvaltningsåret och på stämman, detta gör vi via vår <text:span text:style-name="T26">”Hyttaninfo”</text:span>. Med denna information hoppas styrelsen att vi har ett bra förtroende mellan styrelsen (som också är medlemmar) och övriga medlemmar.</text:p>
      <text:p text:style-name="P13">Du är alltid välkommen med synpunkter, frågor och förslag till förbättringar.</text:p>
      <table:table table:name="Tabell6" table:style-name="Tabell6">
        <table:table-column table:style-name="Tabell6.A"/>
        <table:table-column table:style-name="Tabell6.B"/>
        <table:table-column table:style-name="Tabell6.C"/>
        <table:table-row table:style-name="Tabell6.1">
          <table:table-cell table:style-name="Tabell6.A1" office:value-type="string">
            <text:p text:style-name="P30">Hyttanmappen</text:p>
          </table:table-cell>
          <table:table-cell table:style-name="Tabell6.A1" office:value-type="string">
            <text:p text:style-name="P30">Om att bo i en bostadsrätt</text:p>
          </table:table-cell>
          <table:table-cell table:style-name="Tabell6.C1" office:value-type="string">
            <text:p text:style-name="P30">Flik nr 2</text:p>
          </table:table-cell>
        </table:table-row>
        <table:table-row table:style-name="Tabell6.1">
          <table:table-cell table:style-name="Tabell6.A1" office:value-type="string">
            <text:p text:style-name="P30">20<text:span text:style-name="T34">20-11</text:span></text:p>
          </table:table-cell>
          <table:table-cell table:style-name="Tabell6.A1" office:value-type="string">
            <text:p text:style-name="P27"/>
          </table:table-cell>
          <table:table-cell table:style-name="Tabell6.C1" office:value-type="string">
            <text:p text:style-name="P30">Sid 2 a</text:p>
          </table:table-cell>
        </table:table-row>
      </table:table>
      <text:p text:style-name="P2"/>
      <text:p text:style-name="P2"/>
      <text:p text:style-name="P2">Du är medlem i en förening som äger huset och kringområden.</text:p>
      <text:p text:style-name="P2">Bostadsrättsföreningen är en ekonomisk förening.</text:p>
      <text:p text:style-name="P2">Det innebär att du tillsammans med dina grannar äger alla tillgångar och skulder i bostadsrättsföreningen.</text:p>
      <text:p text:style-name="P13"><text:span text:style-name="T6">Ägandets glädje innebär både rättigheter och skyldigheter. </text:span><text:span text:style-name="T17">Alla i föreningen måst</text:span><text:span text:style-name="T19">e</text:span><text:span text:style-name="T17"> ta sitt ansvar, inte bara för den </text:span><text:span text:style-name="T20">egna lägenheten </text:span><text:span text:style-name="T17">utan också för fastigheten som sådan och kringmiljön.</text:span><text:span text:style-name="T6"> Du kan alltså själv hjälpa till att hålla kostnaderna nere.</text:span></text:p>
      <text:p text:style-name="P2">Ingen begär att du skall vara expert på fastighetsförvaltning eller trädgårdsskötsel men vi hoppas att du ska engagera dig i frågorna som rör ditt boende, både inne och ute.</text:p>
      <text:p text:style-name="P2">Som medlem i föreningen betalar du en månadsavgift. Föreningen har inget vinstintresse, medlemmarnas avgifter skall helt enkelt täcka föreningens kapital- underhålls- och driftskostnader, alltså kostnader för lån och vissa reparationer, för vatten och värme, ekonomisk förvaltning, fastighetsskötsel och renhållning.</text:p>
      <text:p text:style-name="P2">Styrelsen – som du är med och väljer bland dina grannar – försöker ta tillvara medlemmarnas intressen och hålla kostnaderna nere och samtidigt bygga upp en vettig ekonomisk planering för framtiden.</text:p>
      <text:p text:style-name="P2">Revisorerna granskar verksamheten och resultatet redovisas och fastställs på årsstämman.</text:p>
      <text:p text:style-name="P2">Du kan alltså på många sätt påverka ditt boende, både ekonomiskt och funktionellt genom att gå på årsstämman, engagera dig i skötsel, underhåll och alltid meddela när du ser något som inte verkar ok. En skada som upptäcks tidigt kan spara mycket pengar (våra pengar).</text:p>
      <text:p text:style-name="P2">Du är alltid välkommen med frågor, råd och tips till din styrelse.</text:p>
      <text:p text:style-name="P13"/>
      <text:p text:style-name="P13"/>
      <table:table table:name="Tabell7" table:style-name="Tabell7">
        <table:table-column table:style-name="Tabell7.A"/>
        <table:table-column table:style-name="Tabell7.B"/>
        <table:table-column table:style-name="Tabell7.C"/>
        <table:table-row table:style-name="Tabell7.1">
          <table:table-cell table:style-name="Tabell7.A1" office:value-type="string">
            <text:p text:style-name="P30">Hyttanmappen</text:p>
          </table:table-cell>
          <table:table-cell table:style-name="Tabell7.A1" office:value-type="string">
            <text:p text:style-name="P30">Om att bo i en bostadsrätt</text:p>
          </table:table-cell>
          <table:table-cell table:style-name="Tabell7.C1" office:value-type="string">
            <text:p text:style-name="P30">Flik nr 2</text:p>
          </table:table-cell>
        </table:table-row>
        <table:table-row table:style-name="Tabell7.1">
          <table:table-cell table:style-name="Tabell7.A1" office:value-type="string">
            <text:p text:style-name="P30">20<text:span text:style-name="T34">20-11</text:span></text:p>
          </table:table-cell>
          <table:table-cell table:style-name="Tabell7.A1" office:value-type="string">
            <text:p text:style-name="P27"/>
          </table:table-cell>
          <table:table-cell table:style-name="Tabell7.C1" office:value-type="string">
            <text:p text:style-name="P30">Sid 2 b</text:p>
          </table:table-cell>
        </table:table-row>
      </table:table>
      <text:p text:style-name="P2"/>
      <text:p text:style-name="P17">Vad innebär en bostadsrätt?</text:p>
      <text:p text:style-name="P2">En bostadsrätt är formellt en evig nyttjanderätt till en lägenhet i en bostadsrättsförening. Vad man förvärvat är dels nyttjanderätten till en lägenhet, dels en andelsrätt i föreningen. Men lägenheten ägs formellt av bostadsrättsföreningen. En bostadsrättsinnehavare är medlem i en förening som äger huset. Som medlem i en bostadsrättsförening har man tillsammans med övriga medlemmar beslutanderätten över verksamheten. </text:p>
      <text:p text:style-name="P2"/>
      <text:p text:style-name="P17">Vem har underhållsansvar för vad?</text:p>
      <text:p text:style-name="P2">Grundprincipen i bostadsrätt är att bostadsrättsinnehavaren har ansvar för underhållet i sin lägenhet och bostadsrättsföreningen har ansvar för underhållet av huset. Föreningens ansvar för huset omfattar såväl det yttre som det inre underhållet i fastigheten.</text:p>
      <text:p text:style-name="P2">Bostadsrättsinnehavarens underhållsansvar innebär att man ansvarar för i princip allt som finns i lägenheten. Tapeter, golv, köksinredningar, spis, diskmaskin, toalettstol, tvättfat, badkar, underhåll av fönster, dörrar invändigt och packning i vattenkranar. Se stadgarna §35.</text:p>
      <text:p text:style-name="P2">Gemensamt för såväl bostadsrättsföreningen som bostadsrättsinnehavaren gäller ”att man måste se om sitt hus i tid”, d.v.s. att man sparar till sitt kommande underhåll. Förr eller senare måste man göra något åt slitaget i fastigheten/lägenheten och för att inte bli ställd vid akuta situationer gäller det att man han en slant undanlagd. </text:p>
      <text:p text:style-name="P2"/>
      <text:p text:style-name="P17">Vad beslutar styrelsen om?</text:p>
      <text:p text:style-name="P2">Styrelsen har ansvar för att föreningens organisation, ekonomi och andra angelägenheter sköts på ett <text:span text:style-name="T34">tillfredsställande</text:span> sätt.</text:p>
      <text:p text:style-name="P2">Styrelsen fattar även beslut om årsavgifternas storlek. Den fastställer också avgiften för garage, bilplatser och andra ev. utrymmen som hyrs ut. Eftersom det är styrelsen som beslutar om årsavgiftens storlek är det också styrelsen som har ansvar för balansen i föreningens ekonomi. Styrelsens protokoll är inte offentliga, i första hand beroende på att ärenden som berör enskilda medlemmar kan komma upp på dagordningen.</text:p>
      <table:table table:name="Tabell8" table:style-name="Tabell8">
        <table:table-column table:style-name="Tabell8.A"/>
        <table:table-column table:style-name="Tabell8.B"/>
        <table:table-column table:style-name="Tabell8.C"/>
        <table:table-row table:style-name="Tabell8.1">
          <table:table-cell table:style-name="Tabell8.A1" office:value-type="string">
            <text:p text:style-name="P30">Hyttanmappen</text:p>
          </table:table-cell>
          <table:table-cell table:style-name="Tabell8.A1" office:value-type="string">
            <text:p text:style-name="P30">Om att bo i en bostadsrätt</text:p>
          </table:table-cell>
          <table:table-cell table:style-name="Tabell8.C1" office:value-type="string">
            <text:p text:style-name="P30">Flik nr 2</text:p>
          </table:table-cell>
        </table:table-row>
        <table:table-row table:style-name="Tabell8.1">
          <table:table-cell table:style-name="Tabell8.A1" office:value-type="string">
            <text:p text:style-name="P30">20<text:span text:style-name="T34">20-11</text:span></text:p>
          </table:table-cell>
          <table:table-cell table:style-name="Tabell8.A1" office:value-type="string">
            <text:p text:style-name="P27"/>
          </table:table-cell>
          <table:table-cell table:style-name="Tabell8.C1" office:value-type="string">
            <text:p text:style-name="P30">Sid 2 c</text:p>
          </table:table-cell>
        </table:table-row>
      </table:table>
      <text:p text:style-name="P8"/>
      <text:p text:style-name="P17">Vad beslutar stämman om?</text:p>
      <text:p text:style-name="P2">Medlemmarna kallas årligen till föreningsstämma, som är föreningens högsta beslutande organ. I princip har stämman rätt att fatta beslut i alla frågor och ge styrelsen instruktioner. Stämman har beslutanderätt bl. a avseende tillsättande och entledigande av styrelse och revisorer samt ändring av stadgar. Det är stämman som tar ställning till styrelsens förvaltning och godkänner förvaltningen genom att besluta om ansvarsfrihet eller, om förvaltningen inte kan godkännas, avsätter styrelsen. Se stadgarna §§ 12-23.</text:p>
      <text:p text:style-name="P2"/>
      <text:p text:style-name="P18"><text:span text:style-name="T5">Nyttjanderätten kan förverkas</text:span><text:span text:style-name="T6">, se stadgarna §49.</text:span></text:p>
      <text:p text:style-name="P2">Det finns särskilda omständigheter som kan innebära att din nyttjanderätt förverkas. Exempelvis:</text:p>
      <text:list xml:id="list418033953790602842" text:style-name="WW8Num4">
        <text:list-item>
          <text:p text:style-name="P35">Om månadsavgiften inte betalas i tid till föreningen</text:p>
        </text:list-item>
        <text:list-item>
          <text:p text:style-name="P35">Om bostaden upplåts i andra hand utan tillstånd.</text:p>
        </text:list-item>
        <text:list-item>
          <text:p text:style-name="P35">Om innehavaren i bostaden hyser någon eller något på ett sådant sätt att det är till skada för föreningen eller någon medlem.</text:p>
        </text:list-item>
        <text:list-item>
          <text:p text:style-name="P35">Om bostadsrätten vanvårdas</text:p>
        </text:list-item>
        <text:list-item>
          <text:p text:style-name="P35">Om föreningen efter beslut kräver tillträde till lägenheten och vägras utan anledning.</text:p>
        </text:list-item>
        <text:list-item>
          <text:p text:style-name="P35">Om innehavaren bedriver brottslig verksamhet i sin bostadsrätt.</text:p>
        </text:list-item>
      </text:list>
      <text:p text:style-name="P2"/>
      <text:p text:style-name="P17">Försäkring</text:p>
      <text:p text:style-name="P2">Föreningen har försäkrat fastigheten. Vilket innebär att denna försäkring täcker skador som uppkommer på huset genom exempelvis brand och vatten. Däremot täcker inte denna försäkring skador eller stöld på de boendes egendom i lägenheten, förrådet eller i garaget. <text:s/>Det är därför viktigt att du själv i eget intresse försäkrar lösöret och det som du har underhållsansvar för. Det s.k. bostadsrättstillägget som man bör ha i sin hemförsäkring har vår förening tecknat till, så detta tillägg behöver man inte ha i sin hemförsäkring.</text:p>
      <table:table table:name="Tabell9" table:style-name="Tabell9">
        <table:table-column table:style-name="Tabell9.A"/>
        <table:table-column table:style-name="Tabell9.B"/>
        <table:table-column table:style-name="Tabell9.C"/>
        <table:table-row table:style-name="Tabell9.1">
          <table:table-cell table:style-name="Tabell9.A1" office:value-type="string">
            <text:p text:style-name="P30">Hyttanmappen</text:p>
          </table:table-cell>
          <table:table-cell table:style-name="Tabell9.A1" office:value-type="string">
            <text:p text:style-name="P30">Om att bo i en bostadsrätt</text:p>
          </table:table-cell>
          <table:table-cell table:style-name="Tabell9.C1" office:value-type="string">
            <text:p text:style-name="P30">Flik nr 2</text:p>
          </table:table-cell>
        </table:table-row>
        <table:table-row table:style-name="Tabell9.1">
          <table:table-cell table:style-name="Tabell9.A1" office:value-type="string">
            <text:p text:style-name="P30">20<text:span text:style-name="T34">20-11</text:span></text:p>
          </table:table-cell>
          <table:table-cell table:style-name="Tabell9.A1" office:value-type="string">
            <text:p text:style-name="P31"/>
          </table:table-cell>
          <table:table-cell table:style-name="Tabell9.C1" office:value-type="string">
            <text:p text:style-name="P30">Sid 2 d</text:p>
          </table:table-cell>
        </table:table-row>
      </table:table>
      <text:p text:style-name="P9"/>
      <text:p text:style-name="P17">Din egen bostad</text:p>
      <text:p text:style-name="P2">Det är du som förvaltar den egna lägenheten, därför har du rätt att utforma den efter egen smak. Du kan exempelvis byta köksskåp, tapetsera eller lägga in nya golv utan särskilt tillstånd.</text:p>
      <text:p text:style-name="P13"><text:span text:style-name="T6">Du kan däremot inte förändra i bostaden i sådan utsträckning att det kan skada huset eller påverka framtida kostnader för föreningen. </text:span><text:span text:style-name="T18">Alla förändringar i badrum, riva väggar, ta upp nya dörrar skall alltid skriftligt ansökas och beviljas av styrelsen. Förändringar av vatten och avloppsledningar är inte tillåtet, ring en av dom fastighetsansvariga, se sida 1c.</text:span></text:p>
      <text:p text:style-name="P4"/>
      <text:p text:style-name="P17">Förråd</text:p>
      <text:p text:style-name="P2">Se flik 3, sidan 3b/3.</text:p>
      <text:p text:style-name="P13"/>
      <table:table table:name="Tabell10" table:style-name="Tabell10">
        <table:table-column table:style-name="Tabell10.A"/>
        <table:table-column table:style-name="Tabell10.B"/>
        <table:table-column table:style-name="Tabell10.C"/>
        <table:table-row table:style-name="Tabell10.1">
          <table:table-cell table:style-name="Tabell10.A1" office:value-type="string">
            <text:p text:style-name="P30">Hyttanmappen</text:p>
          </table:table-cell>
          <table:table-cell table:style-name="Tabell10.A1" office:value-type="string">
            <text:p text:style-name="P30">Om att bo i Brf Hyttan i Ale </text:p>
          </table:table-cell>
          <table:table-cell table:style-name="Tabell10.C1" office:value-type="string">
            <text:p text:style-name="P30">Flik nr 3</text:p>
          </table:table-cell>
        </table:table-row>
        <table:table-row table:style-name="Tabell10.1">
          <table:table-cell table:style-name="Tabell10.A1" office:value-type="string">
            <text:p text:style-name="P30">20<text:span text:style-name="T34">20-11</text:span></text:p>
          </table:table-cell>
          <table:table-cell table:style-name="Tabell10.A1" office:value-type="string">
            <text:p text:style-name="P29">Avgiften</text:p>
          </table:table-cell>
          <table:table-cell table:style-name="Tabell10.C1" office:value-type="string">
            <text:p text:style-name="P30">Sid 3 a</text:p>
          </table:table-cell>
        </table:table-row>
      </table:table>
      <text:p text:style-name="P2"/>
      <text:p text:style-name="P11">Vi är noggranna med avgiften!</text:p>
      <text:p text:style-name="P2">Vår främsta uppgift är att se till att föreningen har en bra ekonomi. <text:s text:c="60"/>För att kunna göra detta är det viktigt att du betalar avgiften i tid.</text:p>
      <text:p text:style-name="P2">Ibland händer det att en boende får problem med att betala avgiften. Därför vill vi tala om att vi ser allvarligt på sena avgifter men vi är också angelägna om att hjälpa dig om du skulle få problem.</text:p>
      <text:p text:style-name="P2">I de flesta fall brukar problemen vara tillfälliga och lösa sig på kort tid men det förekommer tyvärr också att boende blir uppsagda, eftersom de inte betalar sin avgift ordentligt, ofta i onödan.</text:p>
      <text:p text:style-name="P13"><text:span text:style-name="T6">Du får inbetalningskort från SBC för ett kvartal i taget. Även E-faktura är möjligt. Se nedan. <text:s/></text:span><text:bookmark-start text:name="__DdeLink__2266_326207744"/><text:span text:style-name="T27">Du som har autogiro får endast nya avier om avgiften förändras. Om du har förlagt avierna</text:span><text:bookmark-end text:name="__DdeLink__2266_326207744"/><text:span text:style-name="T27"> kan du kontakta någon i styrelsen för att få nya.</text:span></text:p>
      <text:p text:style-name="P2">Du skall betala avgiften i förskott senast sista vardagen i månaden innan. Det innebär att avgiften för t.ex. april ska vara betald den sista mars. Tänk också på, beroende på hur du betalar, att det kan ta några dagar för att pengarna skall komma in på vårt konto. (Banken rekommenderar 3 dagar innan).</text:p>
      <text:p text:style-name="P2">Ett bra sätt att sköta avgiften är att betala via Autogiro (kontakta styrelsen för blankett). <text:s text:c="16"/>Har du tillgång till internetbank finns även tjänsten E-faktura som du kan boka in själv.</text:p>
      <text:p text:style-name="P2">Om avgiften inte betalas riskerar du att förlora din bostadsrätt. </text:p>
      <text:p text:style-name="P2">Om du inte kan betala en månad: Kontakta oss genast. Vänta inte – det förvärrar bara problemet. Ring ekonomiansvarig, se sida 1c.</text:p>
      <text:p text:style-name="P13"/>
      <text:p text:style-name="P13"/>
      <text:p text:style-name="P13"/>
      <text:p text:style-name="P13"/>
      <text:p text:style-name="P13"/>
      <text:p text:style-name="P13"/>
      <table:table table:name="Tabell11" table:style-name="Tabell11">
        <table:table-column table:style-name="Tabell11.A"/>
        <table:table-column table:style-name="Tabell11.B"/>
        <table:table-column table:style-name="Tabell11.C"/>
        <table:table-row table:style-name="Tabell11.1">
          <table:table-cell table:style-name="Tabell11.A1" office:value-type="string">
            <text:p text:style-name="P30">Hyttanmappen</text:p>
          </table:table-cell>
          <table:table-cell table:style-name="Tabell11.A1" office:value-type="string">
            <text:p text:style-name="P30">Om att bo i Brf Hyttan i Ale </text:p>
          </table:table-cell>
          <table:table-cell table:style-name="Tabell11.C1" office:value-type="string">
            <text:p text:style-name="P30">Flik nr 3</text:p>
          </table:table-cell>
        </table:table-row>
        <table:table-row table:style-name="Tabell11.1">
          <table:table-cell table:style-name="Tabell11.A1" office:value-type="string">
            <text:p text:style-name="P30">20<text:span text:style-name="T34">20-11</text:span></text:p>
          </table:table-cell>
          <table:table-cell table:style-name="Tabell11.A1" office:value-type="string">
            <text:p text:style-name="P29">Trivsel och ordningsregler</text:p>
          </table:table-cell>
          <table:table-cell table:style-name="Tabell11.C1" office:value-type="string">
            <text:p text:style-name="P30">Sid 3b/1</text:p>
          </table:table-cell>
        </table:table-row>
      </table:table>
      <text:p text:style-name="P2"/>
      <text:p text:style-name="P11">Alla har rätt till lugn och ro</text:p>
      <text:p text:style-name="P2">Gemensamt ägande ger en naturlig gemenskap med grannarna. Man har många anledningar och tillfällen att träffas. För många är det en trygghets- och trivselfaktor att känna sina grannar, men det är också viktigt speciellt i Hyttan där vi har många äldre. Att känna till när någon åker bort ett par dagar är också en viktig trygghetsfaktor. Tala med dina grannar.</text:p>
      <text:p text:style-name="P2">Grannsamvaron är aldrig ett tvång utan en möjlighet. Tillsammans skapar man den boendemiljö man vill ha. Man hjälps åt att hålla hus och kringområde i bästa skick, hålla snyggt i trapphusen och framförallt inte ställa ut föremål som kan hindra städningen eller på annat sätt förorsaka problem.</text:p>
      <text:p text:style-name="P2">Att känna sig trygg och inte bli störd i sin bostad är viktigt för de flesta människor. I Hyttan vill vi att det skall vara en självklarhet för alla som bor här. Därför finns dessa trivsel- och ordningsregler som vi måste följa för att alla ska kunna trivas.</text:p>
      <text:p text:style-name="P2">Den lägenhet du har är ditt hem och den lägenhet som din granne har är hans eller hennes hem. För att du ska trivas är det viktigt att du känner att dina grannar respekterar dig och ditt hem och för att din granne ska trivas måste han få känna att du tar hänsyn till honom/henne.</text:p>
      <text:p text:style-name="P2">Det här är förstås självklart. Men vad som är att respektera och visa hänsyn är olika för olika människor. Här nedan har vi samlat vad vi tycker är hänsyn vi alla ska visa varandra för att alla ska trivas.</text:p>
      <text:p text:style-name="P11">Störningar</text:p>
      <text:p text:style-name="P2">Tänk på följande:</text:p>
      <text:list xml:id="list5090944827634192546" text:style-name="WW8Num1">
        <text:list-item>
          <text:p text:style-name="P36">Även om du gillar en sorts musik så gör inte alla det. Spela inte för högt. Du kanske tror att det inte gör något om du ”slamrar” på dagtid men höga ljud kan vara jobbigt särskilt för den som jobbar skift. Tänk också på att högt ljud på balkongen hörs av fler än Dina närmaste grannar. Särskilt viktigt är det att iaktta tystnad mellan kl 22:00-08:00.</text:p>
        </text:list-item>
        <text:list-item>
          <text:p text:style-name="P36"><text:span text:style-name="T28"><text:s/></text:span>Den som är sjuk och är hemma från jobbet, den som försöker få ett barn sova middag, pensionärer och alla andra som är hemma på dagtid.</text:p>
        </text:list-item>
        <text:list-item>
          <text:p text:style-name="P36">Borra inte i väggarna före 08:00 och efter klockan 20.00 och försök undvika borrning på helgerna.</text:p>
        </text:list-item>
      </text:list>
      <text:p text:style-name="P2"><text:span text:style-name="T28"><text:s text:c="6"/></text:span>4. <text:s/>Ha inte teven på hög volym. </text:p>
      <table:table table:name="Tabell12" table:style-name="Tabell12">
        <table:table-column table:style-name="Tabell12.A"/>
        <table:table-column table:style-name="Tabell12.B"/>
        <table:table-column table:style-name="Tabell12.C"/>
        <table:table-row table:style-name="Tabell12.1">
          <table:table-cell table:style-name="Tabell12.A1" office:value-type="string">
            <text:p text:style-name="P30">Hyttanmappen</text:p>
          </table:table-cell>
          <table:table-cell table:style-name="Tabell12.A1" office:value-type="string">
            <text:p text:style-name="P30">Om att bo i Brf Hyttan i Ale </text:p>
          </table:table-cell>
          <table:table-cell table:style-name="Tabell12.C1" office:value-type="string">
            <text:p text:style-name="P30">Flik nr 3</text:p>
          </table:table-cell>
        </table:table-row>
        <table:table-row table:style-name="Tabell12.1">
          <table:table-cell table:style-name="Tabell12.A1" office:value-type="string">
            <text:p text:style-name="P30">20<text:span text:style-name="T34">20-11</text:span></text:p>
          </table:table-cell>
          <table:table-cell table:style-name="Tabell12.A1" office:value-type="string">
            <text:p text:style-name="P29">Trivsel och ordningsregler</text:p>
          </table:table-cell>
          <table:table-cell table:style-name="Tabell12.C1" office:value-type="string">
            <text:p text:style-name="P30">Sid 3b/2</text:p>
          </table:table-cell>
        </table:table-row>
      </table:table>
      <text:p text:style-name="P13"/>
      <text:p text:style-name="P13">5. <text:s/>Om du är rökare och röker på din balkong/terrass, kolla med dina grannar så detta inte stör dem. </text:p>
      <text:p text:style-name="P13">6. <text:s/>Smäll inte i ytterdörren.</text:p>
      <text:p text:style-name="P13">7. <text:s/>När du tvättar i din egen maskin – gör detta på samma tider som gäller i tvättstugan.</text:p>
      <text:p text:style-name="P13">8. <text:s/>Spela inte instrument sent på kvällen.</text:p>
      <text:p text:style-name="P13"/>
      <text:p text:style-name="P13"><text:span text:style-name="T28"><text:s/></text:span><text:span text:style-name="T5">Prata med varandra</text:span></text:p>
      <text:p text:style-name="P2">Det är naturligtvis inte så att du inte får röra dig i din lägenhet eller träffa goda vänner. Ska du ha fest, tala då om det för dina grannar ett par dagar i förväg. Om de vet varför det låter lite extra hos dig är det lättare att överse med skratt och musik. Nästa gång är det kanske din tur att ha fest? Tänk på när gästerna lämnar att dom är tysta.</text:p>
      <text:p text:style-name="P2"/>
      <text:p text:style-name="P11">Balkong/terrass</text:p>
      <text:p text:style-name="P2">En vackert utsmyckad balkong eller terrass är ett härligt extrarum sommartid. Tänk dock på att hänga blomlådorna på insidan av räcket. Tänk också på dem som bor under när du vattnar blommorna, vatten som runnit genom jord är inte rent längre. Det är inte tillåtet att skaka eller piska mattor, sängkläder eller liknande på balkong/terrass, använd i stället mattpiskstället som finns utanför tvättstugan. Att grilla hör sommaren till men det är endast tillåtet med elgrill alternativt gasolgrill. </text:p>
      <text:p text:style-name="P2">Vill du sätta upp markis måste du få tillstånd av styrelsen, färgval skall vara blå-vit randigt och så likvärdigt som möjligt det som redan finns. Du får inte utan tillstånd borra, skruva eller spika i balkongräcke eller väggparti. Parabolantenn får inte synas över eller genom balkongräcket.</text:p>
      <text:p text:style-name="P11">Garaget/parkeringar</text:p>
      <text:p text:style-name="P34"><text:span text:style-name="T6">Vi har 27 + 2 smala parkeringsplatser i garaget och 4 parkeringar utomhus. Särskilda turordningsregler gäller för uthyrning i garaget. Undvik att lägga material utefter väggen, dessa skall placeras i ditt förråd alternativt montera upp </text:span><text:span text:style-name="T9">plåt</text:span><text:span text:style-name="T21">skåp. </text:span><text:span text:style-name="T22">M</text:span><text:span text:style-name="T21">axmåttet från väggen 50cm och det skall inte se ovårdat ut. Garageporten skall alltid hållas stängd. Förvara i</text:span><text:span text:style-name="T6">nte värdesaker i garaget. Efter vintern eller när behov finns skall garageplatsen städas av den som hyr den. Garaget är larmat mellan klockan 24.00 – 05.00. Se flik 4. Parkering på gården är förbjuden, enbart i och utlastning av tunga eller stora leveranser är tillåtet. Biltvätt är inte tillåtet.</text:span> </text:p>
      <table:table table:name="Tabell13" table:style-name="Tabell13">
        <table:table-column table:style-name="Tabell13.A"/>
        <table:table-column table:style-name="Tabell13.B"/>
        <table:table-column table:style-name="Tabell13.C"/>
        <table:table-row table:style-name="Tabell13.1">
          <table:table-cell table:style-name="Tabell13.A1" office:value-type="string">
            <text:p text:style-name="P30">Hyttanmappen</text:p>
          </table:table-cell>
          <table:table-cell table:style-name="Tabell13.A1" office:value-type="string">
            <text:p text:style-name="P30">Om att bo i Brf Hyttan i Ale </text:p>
          </table:table-cell>
          <table:table-cell table:style-name="Tabell13.C1" office:value-type="string">
            <text:p text:style-name="P30">Flik nr 3</text:p>
          </table:table-cell>
        </table:table-row>
        <table:table-row table:style-name="Tabell13.1">
          <table:table-cell table:style-name="Tabell13.A1" office:value-type="string">
            <text:p text:style-name="P30">20<text:span text:style-name="T35">20-11</text:span></text:p>
          </table:table-cell>
          <table:table-cell table:style-name="Tabell13.A1" office:value-type="string">
            <text:p text:style-name="P29">Trivsel och ordningsregler</text:p>
          </table:table-cell>
          <table:table-cell table:style-name="Tabell13.C1" office:value-type="string">
            <text:p text:style-name="P30">Sid 3b/3</text:p>
          </table:table-cell>
        </table:table-row>
      </table:table>
      <text:p text:style-name="P32"><text:s text:c="3"/></text:p>
      <text:p text:style-name="P11">Förråd</text:p>
      <text:p text:style-name="P13"><text:span text:style-name="T6">Du som bor i A-uppgången har förråd i källaren och i B-uppgången finns förrådet på vinden. Två av våra lägenheter har sina förråd i lägenheten, nr 2 och 17. I förråden får du inte förvara brandfarliga ämnen. Det är inte tillåtet att röka eller tända låga i dessa lokaler. Sätt alltid ett </text:span><text:span text:style-name="T10">r</text:span><text:span text:style-name="T6">ejält hänglås på dörren även om du inte har några värdeföremål i utrymmet.</text:span><text:span text:style-name="T5"> </text:span></text:p>
      <text:p text:style-name="P2">Ett däcksförråd har iordningsställts, främst för boende i B-uppgången, <text:span text:style-name="T35">men öppet för alla</text:span>. Avgiften är 100:-/år.</text:p>
      <text:p text:style-name="P2"/>
      <text:p text:style-name="P11">Sopor</text:p>
      <text:p text:style-name="P2">Vi har bekvämligheten med sopnedkast, men detta kräver att vi är mycket noga med att försluta påsarna så att inte sopor ramlar ut och orsakar dålig lukt. Vi har också begränsat utrymme i våra sopkärl, packa ordentligt. Det är inte tillåtet att slänga tidningar, glasburkar, glasflaskor eller brandfarligt material. <text:span text:style-name="T36">Vi har ett återvinningsrum</text:span> på gården där vi <text:span text:style-name="T36">lägger plast, tidningar, metall, kartong och batterier. </text:span><text:s/><text:span text:style-name="T36">Större </text:span>Kartonger, <text:s/>wellpapp <text:s/><text:span text:style-name="T36">och glas skall</text:span> slängas <text:span text:style-name="T36">på</text:span> återvinningscentralen. </text:p>
      <text:p text:style-name="P2"/>
      <text:p text:style-name="P11">Tvättstuga</text:p>
      <text:p text:style-name="P2">Vår tvättmaskin är utrustad med betalfunktion. Du får ett kort från styrelsen som du ”tankar” på (min 100 kronor). Kontakta Rolf Ahlqvist. Se flik 1, sida 1c. Tvättider och övriga regler hittar du på anslag i tvättstugan. Tvättbrickor parkeras när Du är färdig.</text:p>
      <text:p text:style-name="P2"/>
      <text:p text:style-name="P11">Bad-, duschrum, kranar</text:p>
      <text:p text:style-name="P33">Fukt- och mögelskador kan lätt uppstå i ett bad- eller duschrum om inte fukten får möjlighet att torka upp. Bostadsrättsinnehavaren ansvarar för ytskikt, t ex tapeter, målning och underliggande tätskikt i dessa utrymmen, se därför till att ordentlig luftcirkulation förekommer överallt. Det är speciellt viktigt med cirkulation bakom badkar och duschkabin. Om en kran droppar förbrukar detta läckage cirka 80 liter vatten per dygn. Det betyder en extra årskostnad på flera hundra kronor per lägenhetsinnehavare. Att själv byta packning till en vattenkran är ingen större konst, men se först till att vattnet är avstängt. Varje golvbrunn är försedd med ett vattenlås för att förhindra lukt från avlopp. Detta måste då och då rengöras, en åtgärd som du har ansvaret för. Lyft bara bort gallret och rengör. Motsvarande rengöring i rör under diskbänk och i tvättställ är ditt eget ansvar.</text:p>
      <table:table table:name="Tabell14" table:style-name="Tabell14">
        <table:table-column table:style-name="Tabell14.A"/>
        <table:table-column table:style-name="Tabell14.B"/>
        <table:table-column table:style-name="Tabell14.C"/>
        <table:table-row table:style-name="Tabell14.1">
          <table:table-cell table:style-name="Tabell14.A1" office:value-type="string">
            <text:p text:style-name="P30">Hyttanmappen</text:p>
          </table:table-cell>
          <table:table-cell table:style-name="Tabell14.A1" office:value-type="string">
            <text:p text:style-name="P30">Om att bo i Brf Hyttan i Ale </text:p>
          </table:table-cell>
          <table:table-cell table:style-name="Tabell14.C1" office:value-type="string">
            <text:p text:style-name="P30">Flik nr 3</text:p>
          </table:table-cell>
        </table:table-row>
        <table:table-row table:style-name="Tabell14.2">
          <table:table-cell table:style-name="Tabell14.A1" office:value-type="string">
            <text:p text:style-name="P30">20<text:span text:style-name="T37">20-11</text:span></text:p>
          </table:table-cell>
          <table:table-cell table:style-name="Tabell14.A1" office:value-type="string">
            <text:p text:style-name="P29">Trivsel och ordningsregler</text:p>
          </table:table-cell>
          <table:table-cell table:style-name="Tabell14.C1" office:value-type="string">
            <text:p text:style-name="P30">Sid 3b/4</text:p>
          </table:table-cell>
        </table:table-row>
      </table:table>
      <text:p text:style-name="P12"/>
      <text:p text:style-name="P10">TV/Bredband/<text:span text:style-name="T37">telefoni</text:span></text:p>
      <text:p text:style-name="P15">Vi har kollektivt <text:span text:style-name="T37">fastighetsanslutning via Telia, vilket innebär Att vi har Telia bredband med möjlighet att surfa upp till 100 Mbit/s, TV från Telia vilket ger ett brett utbud med kanaler och play-tjänster. Vi har även tillgång till filmbutik med över 5000 filmer.</text:span> via fibernät, och kontrakt med Telia på teveutbudet. Du har också möjlighet att köpa till fler kanalpaket och bredband. Kontakta Telia för mer information. Vid fel ring 020-240250. Parabol får installeras på balkongen men ej vara synlig över räcket. Varje lägenhet har i avtalet med Telia <text:span text:style-name="T37">1</text:span> box. Dessa är föreningens egendom och får inte tas med vid avflyttning. </text:p>
      <text:p text:style-name="P16">Telias <text:span text:style-name="T38">bredbandstelefoni med fasta nummer</text:span></text:p>
      <text:p text:style-name="P11">Vitvaror</text:p>
      <text:p text:style-name="P13"><text:span text:style-name="T6">Installation av tvätt- och diskmaskiner måste ske av utbildad personal. Vattenskador kan bli mycket kostsamma. Se till att maskinerna står på vattentätt underlag. Detta gäller även för kyl och frys.</text:span><text:span text:style-name="T5"> </text:span><text:span text:style-name="T6">Informera styrelsen när Du vill byta utrustning.</text:span></text:p>
      <text:p text:style-name="P11">Ventilation</text:p>
      <text:p text:style-name="P2">Vårt ventilationssystem innebär att vi har såväl från- som tilluft vilket sker med hjälp av fläkt. Tilluften filtreras och värms upp innan den kommer in i lägenheten genom tilluftsventiler, vilka är placerade i vardagsrum och sovrum. Frånluftsventilerna finns i kök, badrum och klädkammare. Montera aldrig in en spis- eller köksfläkt utan föreningens tillstånd. Ett eget system kan nämligen innebära att grannen får ta del av ditt matos. Det är ventilationssystemet i fastigheten som bestämmer valet av fläkt.</text:p>
      <text:p text:style-name="P11">Värmen</text:p>
      <text:p text:style-name="P2">Värmen i våra bostäder är en väsentlig del i fastighetens driftskostnader. Därför är det viktigt att samtliga boende ser till att onödig värmeförbrukning motverkas. Det kan ske bl a genom att…</text:p>
      <text:list xml:id="list4553969032806137114" text:style-name="WW8Num2">
        <text:list-item>
          <text:p text:style-name="P37">Termostaten stängs av vid långvarig vädring</text:p>
        </text:list-item>
        <text:list-item>
          <text:p text:style-name="P37">Man luftar elementen om dom inte blir varma</text:p>
        </text:list-item>
        <text:list-item>
          <text:p text:style-name="P37">Man undviker att ha soffor eller annat tätt framför elementen</text:p>
        </text:list-item>
        <text:list-item>
          <text:p text:style-name="P37">Man inte låter balkongdörrar och fönster stå på glänt</text:p>
        </text:list-item>
        <text:list-item>
          <text:p text:style-name="P37">Man ser till att dörrar och fönster är tätade</text:p>
        </text:list-item>
        <text:list-item>
          <text:p text:style-name="P37">Vrid på termostatventiler ett par gånger/år så att dom inte fastnar. Om något fel, kontakta fastighetsansvarig. Se sida 1c.</text:p>
        </text:list-item>
      </text:list>
      <table:table table:name="Tabell15" table:style-name="Tabell15">
        <table:table-column table:style-name="Tabell15.A"/>
        <table:table-column table:style-name="Tabell15.B"/>
        <table:table-column table:style-name="Tabell15.C"/>
        <table:table-row table:style-name="Tabell15.1">
          <table:table-cell table:style-name="Tabell15.A1" office:value-type="string">
            <text:p text:style-name="P30">Hyttanmappen</text:p>
          </table:table-cell>
          <table:table-cell table:style-name="Tabell15.A1" office:value-type="string">
            <text:p text:style-name="P30">Om att bo i Brf Hyttan i Ale </text:p>
          </table:table-cell>
          <table:table-cell table:style-name="Tabell15.C1" office:value-type="string">
            <text:p text:style-name="P30">Flik nr 3</text:p>
          </table:table-cell>
        </table:table-row>
        <table:table-row table:style-name="Tabell15.1">
          <table:table-cell table:style-name="Tabell15.A1" office:value-type="string">
            <text:p text:style-name="P30">20<text:span text:style-name="T39">20-11</text:span></text:p>
          </table:table-cell>
          <table:table-cell table:style-name="Tabell15.A1" office:value-type="string">
            <text:p text:style-name="P29">Trivsel och ordningsregler</text:p>
          </table:table-cell>
          <table:table-cell table:style-name="Tabell15.C1" office:value-type="string">
            <text:p text:style-name="P30">Sid 3b/5</text:p>
          </table:table-cell>
        </table:table-row>
      </table:table>
      <text:p text:style-name="P11"/>
      <text:p text:style-name="P11">Överlåtelse</text:p>
      <text:p text:style-name="P13"><text:span text:style-name="T6">Det vanligaste sättet när man skall sälja sin bostad är att man anlitar en mäklare som då tar hand om all pappershantering och även alla andra uppgifter som berör din bostad. Säljer du privat behöver du en överlåtelseblankett (från SBC eller styrelsen). Den nya boende måste ansöka om medlemskap i föreningen, innan inflyttning sker. Styrelsen tar beslut om medlemskap efter ekonomisk kontroll samt även ett personligt informationsmöte. I samband med överlåtelsen gör styrelsen en kontroll av din bostad, där huvudsyftet är att upptäcka eventuella skador på föreningsansvariga detaljer. Överlåtelseavgift: 2,5 % av gällande basbelopp betalas av köparen enligt våra stadgar. Beloppet tillfaller SBC.</text:span><text:span text:style-name="T5"> </text:span></text:p>
      <text:p text:style-name="P11">Pantsättning</text:p>
      <text:p text:style-name="P2">Behöver du låna pengar med din lägenhet som säkerhet, måste denna uppgift skickas in till SBC. Pantsättningen blir därefter noterad i lägenhetsförteckningen. Även makulerade pantsättningshandlingar måste skickas in till SBC för avnotering i lägenhetsregistret. Pantsättningsavgift: 1 % av gällande basbelopp betalas av bostadsrättsinnehavaren. Beloppet tillfaller SBC.</text:p>
      <text:p text:style-name="P11">Nycklar</text:p>
      <text:p text:style-name="P2">Utöver de nycklar som du har till din egen dörr, har vi en <text:span text:style-name="T39">nyckel som går </text:span>till entrén <text:span text:style-name="T39">och alla gemensamma utrymmen.</text:span><text:span text:style-name="T31"> Dessutom har Ni taggar till entrén och garaget.</text:span> Har du parkeringsplats i garaget <text:span text:style-name="T39">kan du köpa en </text:span>öppnare (tag) till garageporten. Sändare för att öppna garageport finns att köpa hos ekonomiansvarig, se sida 1c.</text:p>
      <text:p text:style-name="P11">Felanmälan</text:p>
      <text:p text:style-name="P2">Om du upptäcker någon skada eller har problem i din bostad, kontaktar du någon i styrelsen. Du kan även fråga styrelsen om tips av hantverkare när du skall utföra någon reparation eller annan förändring.</text:p>
      <text:p text:style-name="P13"/>
      <table:table table:name="Tabell16" table:style-name="Tabell16">
        <table:table-column table:style-name="Tabell16.A"/>
        <table:table-column table:style-name="Tabell16.B"/>
        <table:table-column table:style-name="Tabell16.C"/>
        <table:table-row table:style-name="Tabell16.1">
          <table:table-cell table:style-name="Tabell16.A1" office:value-type="string">
            <text:p text:style-name="P30">Hyttanmappen</text:p>
          </table:table-cell>
          <table:table-cell table:style-name="Tabell16.A1" office:value-type="string">
            <text:p text:style-name="P30">Om miljö o säkerhet i Brf Hyttan <text:s/></text:p>
          </table:table-cell>
          <table:table-cell table:style-name="Tabell16.C1" office:value-type="string">
            <text:p text:style-name="P30">Flik nr 4 </text:p>
          </table:table-cell>
        </table:table-row>
        <table:table-row table:style-name="Tabell16.1">
          <table:table-cell table:style-name="Tabell16.A1" office:value-type="string">
            <text:p text:style-name="P30">20<text:span text:style-name="T39">20-11</text:span></text:p>
          </table:table-cell>
          <table:table-cell table:style-name="Tabell16.A1" office:value-type="string">
            <text:p text:style-name="P28"/>
          </table:table-cell>
          <table:table-cell table:style-name="Tabell16.C1" office:value-type="string">
            <text:p text:style-name="P30">Sid 1 </text:p>
          </table:table-cell>
        </table:table-row>
      </table:table>
      <text:p text:style-name="P2"/>
      <text:p text:style-name="P11">Säkerhet</text:p>
      <text:p text:style-name="P2">Tillsammans skall vi förhindra inbrott och skadegörelse. Vi måste se till att alla dörrar till vind, källare, förråd, cykelrum, garage, tvättstuga och övriga gemensamma lokaler är ordentligt låsta. Entrédörrarna skall alltid vara stängda och öppnas med porttelefonen endast till dem som skall besöka dig.</text:p>
      <text:p text:style-name="P2">Om det uppstår skador på vårt hus, våra gemensamma utrymmen eller utemiljön, skall dessa upptäckter genast anmälas till styrelsen. Genom att förebygga skadegörelse, kan vi slippa onödiga kostnader, som vi annars gemensamt måste betala. </text:p>
      <text:p text:style-name="P2">Vårt garage är larmat mellan kl 24:00 – 05:00. Kommer du hem eller går in i garaget under denna tid så stängs larmet av automatiskt när du passerar genom dörren. Du skall vara därifrån inom 10 minuter, därefter utlöses larmet. Så dröj inte kvar och greja med bilen osv.</text:p>
      <text:p text:style-name="P11">Miljö</text:p>
      <text:p text:style-name="P2">Vi måste alla tänka på vår miljö. Det vi kan påverka är bland annat elförbrukningen. Glöm inte att släcka i källaren, eller i något annat utrymme. Släng inte förpackningar i soporna, dessa skall lämnas på återvinningsstationen.</text:p>
      <text:p text:style-name="P2">Även din egen el kan du påverka genom att släcka lampor i rum som ingen är i, att alltid se till att disk/tvättmaskinen är full när du drar igång den. Använd lock vid matlagning, då går det åt mindre energi. Frosta av kyl och frys ofta och dammsug bakom de samma med jämna mellanrum så spar du energi. Har du en gammal kyl eller frys. Fundera på att byta ut dem mot en nyare variant med högre energiklass. Du tjänar ganska snabbt in din investering. Och sist men inte minst, låt inte teve och andra elapparater stå på standby, stäng av på strömbrytare eller dra ur slad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01cm" fo:margin-bottom="1.3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vertering_20_1" style:display-name="Konvertering 1" style:page-layout-name="Mpm2"/>
    <style:master-page style:name="Konvertering_20_2" style:display-name="Konvertering 2" style:page-layout-name="Mpm2"/>
    <style:master-page style:name="Konvertering_20_3" style:display-name="Konvertering 3" style:page-layout-name="Mpm2"/>
    <style:master-page style:name="Konvertering_20_4" style:display-name="Konvertering 4" style:page-layout-name="Mpm2"/>
    <style:master-page style:name="Konvertering_20_5" style:display-name="Konvertering 5" style:page-layout-name="Mpm2"/>
    <style:master-page style:name="Konvertering_20_6" style:display-name="Konvertering 6" style:page-layout-name="Mpm2"/>
    <style:master-page style:name="Konvertering_20_7" style:display-name="Konvertering 7" style:page-layout-name="Mpm2"/>
    <style:master-page style:name="Konvertering_20_8" style:display-name="Konvertering 8" style:page-layout-name="Mpm2"/>
    <style:master-page style:name="Konvertering_20_9" style:display-name="Konvertering 9" style:page-layout-name="Mpm2"/>
    <style:master-page style:name="Konvertering_20_10" style:display-name="Konvertering 10" style:page-layout-name="Mpm3"/>
    <style:master-page style:name="Konvertering_20_11" style:display-name="Konvertering 11" style:page-layout-name="Mpm4"/>
    <style:master-page style:name="Konvertering_20_12" style:display-name="Konvertering 12" style:page-layout-name="Mpm5"/>
    <style:master-page style:name="Konvertering_20_13" style:display-name="Konvertering 13" style:page-layout-name="Mpm5"/>
    <style:master-page style:name="Konvertering_20_14" style:display-name="Konvertering 14" style:page-layout-name="Mpm2"/>
    <style:master-page style:name="Konvertering_20_15" style:display-name="Konvertering 1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21:27:07.322000000</meta:creation-date>
    <dc:date>2021-01-15T09:01:37.014000000</dc:date>
    <meta:editing-duration>PT1H15M14S</meta:editing-duration>
    <meta:editing-cycles>13</meta:editing-cycles>
    <meta:generator>LibreOffice/4.3.0.4$Windows_x86 LibreOffice_project/62ad5818884a2fc2e5780dd45466868d41009ec0</meta:generator>
    <meta:document-statistic meta:table-count="16" meta:image-count="0" meta:object-count="0" meta:page-count="17" meta:paragraph-count="240" meta:word-count="4111" meta:character-count="25704" meta:non-whitespace-character-count="21614"/>
  </office:meta>
</office:document-meta>
</file>